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conferencias:serv_suporte_conferencia_web"/><text:bookmark-start text:name="__RefHeading___suporte_a_conferencia_web_1"/><text:bookmark-start text:name="suporte_a_conferencia_web"/>Suporte à Conferência Web<text:bookmark-end text:name="__RefHeading___suporte_a_conferencia_web_1"/><text:bookmark-end text:name="suporte_a_conferencia_web"/></text:h><text:p text:style-name="Text_20_body">
Suporte ao serviço de Conferência Web (webconf) da RNP.</text:p><text:p text:style-name="Text_20_body">O suporte engloba auxílio na configuração de microfone, câmera, fone de ouvido, plugins necessários para as reuniões e outras demandas do usuário da webconf.</text:p><text:p text:style-name="Text_20_body">O serviço pode ser acessado em <text:a xlink:type="simple" xlink:href="http://conferenciaweb.rnp.br/" text:style-name="Internet_20_link" text:visited-style-name="Visited_20_Internet_20_Link">http://conferenciaweb.rnp.br/</text:a>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s://manuais.dti.ifc.edu.br/doku.php?id=wiki:suporte_tecnico:conferecia_web" text:style-name="Internet_20_link" text:visited-style-name="Visited_20_Internet_20_Link">Manuais</text:a></text:p><text:p text:style-name="Text_20_body"><text:span text:style-name="Strong_20_Emphasis">Abrangência:</text:span> Local</text:p><text:p text:style-name="Text_20_body"><text:span text:style-name="Strong_20_Emphasis">Pré-requisitos:</text:span> Informar a sala de webconferencia para a qual deseja suporte ou localização do computador no caso de suporte à fone/microfone com a maior antecedência possíve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em <text:a xlink:type="simple" xlink:href="http://www.glpi.ifc-camboriu.edu.br/" text:style-name="Internet_20_link" text:visited-style-name="Visited_20_Internet_20_Link">http://www.glpi.ifc-camboriu.edu.br/</text:a>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Via chamado em  <text:a xlink:type="simple" xlink:href="https://suporte.luzerna.ifc.edu.br/" text:style-name="Internet_20_link" text:visited-style-name="Visited_20_Internet_20_Link">https://suporte.luzerna.ifc.edu.br/</text:a>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conferencias:serv_suporte_conferencia_web</dc:title>
  </office:meta>
</office:document-meta>
</file>