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rede:serv_projeto_redes"/><text:bookmark-start text:name="__RefHeading___projeto_e_manutencao_de_redes_1"/><text:bookmark-start text:name="projeto_e_manutencao_de_redes"/>Projeto e Manutenção de Redes<text:bookmark-end text:name="__RefHeading___projeto_e_manutencao_de_redes_1"/><text:bookmark-end text:name="projeto_e_manutencao_de_redes"/></text:h><text:p text:style-name="Text_20_body">
Suporte técnico para implementação de infraestrutura de rede de dados e comunicação, solicitação de novas redes para atendimento a novos locais e alterações em infraestrutura de redes existentes.</text:p><text:p text:style-name="Text_20_body"><text:span text:style-name="Strong_20_Emphasis">Público:</text:span> servidores</text:p><text:p text:style-name="Text_20_body"><text:span text:style-name="Strong_20_Emphasis">Abrangência:</text:span> Local</text:p><text:p text:style-name="Text_20_body"><text:span text:style-name="Strong_20_Emphasis">Pré-requisitos:</text:span> Solicitação deve partir do responsável pelo setor que demanda o projeto ou manutenção de rede. Informar detalhadamente a necessidade/problema e o local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suporte.araquari@ifc.edu.br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E-mail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Via chamado GLPI (<text:a xlink:type="simple" xlink:href="http://www.glpi.ifc-camboriu.edu.br/" text:style-name="Internet_20_link" text:visited-style-name="Visited_20_Internet_20_Link">http://www.glpi.ifc-camboriu.edu.br/</text:a>)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Solicitação do serviço via fone 4807, e-mail para cti.concordia@ifc.edu.br ou pessoalmente na CTI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Por telefone, presencialmente na sala da CTIC ou pelo e-mail ctic.fraiburgo@ifc.edu.br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E-mail: suporte.ibirama@ifc.edu.br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Help desk (<text:a xlink:type="simple" xlink:href="https://suporte.luzerna.ifc.edu.br/" text:style-name="Internet_20_link" text:visited-style-name="Visited_20_Internet_20_Link">https://suporte.luzerna.ifc.edu.br/</text:a>)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suporte.riodosul@ifc.edu.br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Telefone, e-mail e sistema de chamados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<text:a xlink:type="simple" xlink:href="http://helpdesk.sbs.ifc.edu.br/" text:style-name="Internet_20_link" text:visited-style-name="Visited_20_Internet_20_Link">http://helpdesk.sbs.ifc.edu.br/</text:a> 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 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HelpDesk Interno (somente pela rede interna <text:a xlink:type="simple" xlink:href="http://helpdesk.sombrio.ifc.edu.br/" text:style-name="Internet_20_link" text:visited-style-name="Visited_20_Internet_20_Link">http://helpdesk.sombrio.ifc.edu.br/</text:a>)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catalogo_servicos:cat_rede:serv_projeto_redes</dc:title>
  </office:meta>
</office:document-meta>
</file>