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eguranca:serv_restricao"/><text:bookmark-start text:name="__RefHeading___restricao_liberacao_de_navegacao_ou_sistemas_1"/><text:bookmark-start text:name="restricao_liberacao_de_navegacao_ou_sistemas"/>Restrição/liberação de navegação ou sistemas<text:bookmark-end text:name="__RefHeading___restricao_liberacao_de_navegacao_ou_sistemas_1"/><text:bookmark-end text:name="restricao_liberacao_de_navegacao_ou_sistemas"/></text:h><text:p text:style-name="Text_20_body">
Serviço que permite acesso a conteúdo web bloqueado ou realizar bloqueio seja de endereços ou portas no Firewall. Também se enquadra neste serviço liberação ou restrição de acesso à ambientes de testes/treinamentos de sistemas institucionais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A solicitação deve ser realizada pelo responsável pelo setor ou pelo seu substituto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Por telefone, presencialmente na sala da CTIC ou pelo e-mail ctic.fraiburgo@ifc.edu.br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catalogo_servicos:cat_seguranca:serv_restricao</dc:title>
  </office:meta>
</office:document-meta>
</file>