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22c0b87caafa9ca3e5ceaeeb56efc3.png"/>
  <manifest:file-entry manifest:media-type="image/png" manifest:full-path="Pictures/c96c08ad9682f44979881295468e8d0b.png"/>
  <manifest:file-entry manifest:media-type="image/png" manifest:full-path="Pictures/9e36efb689fbb926852d0c140bb00a62.png"/>
  <manifest:file-entry manifest:media-type="image/png" manifest:full-path="Pictures/aa7696f0424fbe5a77efbcc132bc7f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banner Legend" text:anchor-type="paragraph" draw:z-index="0" svg:width="44.661666666667cm" style:rel-width="100%"><draw:text-box><text:p text:style-name="legendcenter"><draw:frame draw:style-name="mediacenter" draw:name="banner" text:anchor-type="paragraph" draw:z-index="0" svg:width="44.661666666667cm" style:rel-width="100%" svg:height="5.5033333333333cm" style:rel-height="scale"><draw:image xlink:href="Pictures/a222c0b87caafa9ca3e5ceaeeb56efc3.png" xlink:type="simple" xlink:show="embed" xlink:actuate="onLoad"/></draw:frame>banner</text:p></draw:text-box></draw:frame></text:p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manuais.dti.ifc.edu.br/doku.php?id=wiki:suporte_tecnico:manuais_usuario"><draw:frame draw:style-name="media" draw:name="Material de Apoio Legend" text:anchor-type="as-char" draw:z-index="0" svg:width="5.2916666666667cm" style:rel-width="100%"><draw:text-box><text:p text:style-name="legendcenter"><draw:frame draw:style-name="media" draw:name="Material de Apoio" text:anchor-type="as-char" draw:z-index="1" svg:width="5.2916666666667cm" style:rel-width="100%" svg:height="5.2916666666667cm" style:rel-height="scale"><draw:image xlink:href="Pictures/c96c08ad9682f44979881295468e8d0b.png" xlink:type="simple" xlink:show="embed" xlink:actuate="onLoad"/></draw:frame>Material de Apoio</text:p></draw:text-box></draw:frame></draw:a></text:p></table:table-cell></table:table-row></table:table></draw:text-box></draw:frame><draw:frame draw:style-name="PluginODTAutoStyle_Frame_5_text_frame" draw:name="Frame2" text:anchor-type="paragraph" svg:width="538.5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a xlink:type="simple" xlink:href="https://manuais.dti.ifc.edu.br/doku.php?id=wiki:catalogo_servicos"><draw:frame draw:style-name="media" draw:name="Catálogo de Serviços Legend" text:anchor-type="as-char" draw:z-index="0" svg:width="5.2916666666667cm" style:rel-width="100%"><draw:text-box><text:p text:style-name="legendcenter"><draw:frame draw:style-name="media" draw:name="Catálogo de Serviços" text:anchor-type="as-char" draw:z-index="2" svg:width="5.2916666666667cm" style:rel-width="100%" svg:height="5.2395320197044cm" style:rel-height="scale"><draw:image xlink:href="Pictures/9e36efb689fbb926852d0c140bb00a62.png" xlink:type="simple" xlink:show="embed" xlink:actuate="onLoad"/></draw:frame>Catálogo de Serviços</text:p></draw:text-box></draw:frame></draw:a></text:p></table:table-cell></table:table-row></table:table></draw:text-box></draw:frame><draw:frame draw:style-name="PluginODTAutoStyle_Frame_9_text_frame" draw:name="Frame3" text:anchor-type="paragraph" svg:width="538.58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a xlink:type="simple" xlink:href="https://manuais.dti.ifc.edu.br/doku.php?id=restrito:ifc_wiki"><draw:frame draw:style-name="media" draw:name=" Área Técnica Legend" text:anchor-type="as-char" draw:z-index="0" svg:width="5.2916666666667cm" style:rel-width="100%"><draw:text-box><text:p text:style-name="legendcenter"><draw:frame draw:style-name="media" draw:name=" Área Técnica" text:anchor-type="as-char" draw:z-index="3" svg:width="5.2916666666667cm" style:rel-width="100%" svg:height="5.2916666666667cm" style:rel-height="scale"><draw:image xlink:href="Pictures/aa7696f0424fbe5a77efbcc132bc7f86.png" xlink:type="simple" xlink:show="embed" xlink:actuate="onLoad"/></draw:frame> Área Técnica</text:p></draw:text-box></draw:frame></draw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4::10:51</meta:creation-date>
    <dc:creator>Generated</dc:creator>
    <dc:date>2025-06-13T04::10:51</dc:date>
    <dc:language>en-US</dc:language>
    <meta:editing-cycles>1</meta:editing-cycles>
    <meta:editing-duration>PT0S</meta:editing-duration>
    <dc:title>ifc_wiki</dc:title>
  </office:meta>
</office:document-meta>
</file>