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:ifc_wiki" text:style-name="Internet_20_link" text:visited-style-name="Visited_20_Internet_20_Link">&lt; voltar para Catálogo</text:a></text:p><text:h text:style-name="Heading_20_2" text:outline-level="2"><text:bookmark text:name="wiki:catalogo_servicos:cat_conferencias:serv_suporte_conferencia_web"/><text:bookmark-start text:name="__RefHeading___suporte_a_conferencia_web_1"/><text:bookmark-start text:name="suporte_a_conferencia_web"/>Suporte à Conferência Web<text:bookmark-end text:name="__RefHeading___suporte_a_conferencia_web_1"/><text:bookmark-end text:name="suporte_a_conferencia_web"/></text:h><text:p text:style-name="Text_20_body">
Suporte ao serviço de Conferência Web (webconf) da RNP.</text:p><text:p text:style-name="Text_20_body">O suporte engloba auxílio na configuração de microfone, câmera, fone de ouvido, plugins necessários para as reuniões e outras demandas do usuário da webconf.</text:p><text:p text:style-name="Text_20_body">O serviço pode ser acessado em <text:a xlink:type="simple" xlink:href="http://conferenciaweb.rnp.br/" text:style-name="Internet_20_link" text:visited-style-name="Visited_20_Internet_20_Link">http://conferenciaweb.rnp.br/</text:a></text:p><text:p text:style-name="Text_20_body"><text:span text:style-name="Strong_20_Emphasis">Público:</text:span> servidores</text:p><text:p text:style-name="Text_20_body"><text:span text:style-name="Strong_20_Emphasis">Material de apoio:</text:span> <text:a xlink:type="simple" xlink:href="https://manuais.dti.ifc.edu.br/doku.php?id=wiki:suporte_tecnico:conferecia_web" text:style-name="Internet_20_link" text:visited-style-name="Visited_20_Internet_20_Link">Manuais</text:a></text:p><text:p text:style-name="Text_20_body"><text:span text:style-name="Strong_20_Emphasis">Abrangência:</text:span> Local</text:p><text:p text:style-name="Text_20_body"><text:span text:style-name="Strong_20_Emphasis">Pré-requisitos:</text:span> Informar a sala de webconferencia para a qual deseja suporte ou localização do computador no caso de suporte à fone/microfone com a maior antecedência possível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em <text:a xlink:type="simple" xlink:href="http://www.glpi.ifc-camboriu.edu.br/" text:style-name="Internet_20_link" text:visited-style-name="Visited_20_Internet_20_Link">http://www.glpi.ifc-camboriu.edu.br/</text:a>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Via chamado em  <text:a xlink:type="simple" xlink:href="https://suporte.luzerna.ifc.edu.br/" text:style-name="Internet_20_link" text:visited-style-name="Visited_20_Internet_20_Link">https://suporte.luzerna.ifc.edu.br/</text:a>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:ifc_wiki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4::11:41</meta:creation-date>
    <dc:creator>Generated</dc:creator>
    <dc:date>2025-06-13T14::11:41</dc:date>
    <dc:language>en-US</dc:language>
    <meta:editing-cycles>1</meta:editing-cycles>
    <meta:editing-duration>PT0S</meta:editing-duration>
    <dc:title>wiki:catalogo_servicos:cat_conferencias:serv_suporte_conferencia_web</dc:title>
  </office:meta>
</office:document-meta>
</file>