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conferencias:serv_suporte_video_conferencia"/><text:bookmark-start text:name="__RefHeading___suporte_a_videoconferencia_1"/><text:bookmark-start text:name="suporte_a_videoconferencia"/>Suporte à Videoconferência<text:bookmark-end text:name="__RefHeading___suporte_a_videoconferencia_1"/><text:bookmark-end text:name="suporte_a_videoconferencia"/></text:h><text:p text:style-name="Text_20_body">
Suporte à realização de videoconferências. Apoio aos servidores para uso do equipamento de videoconferência em reuniões e transmissões ao vivo.</text:p><text:p text:style-name="Text_20_body"><text:span text:style-name="Strong_20_Emphasis">Público:</text:span> servidores</text:p><text:p text:style-name="Text_20_body"><text:span text:style-name="Strong_20_Emphasis">Abrangência:</text:span> Local</text:p><text:p text:style-name="Text_20_body"><text:span text:style-name="Strong_20_Emphasis">Pré-requisitos:</text:span> Possuir reserva da sala onde o equipamento será utilizado e informar data e hora da reunião no momento da solicitação do suporte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Via chamado registrado em <text:a xlink:type="simple" xlink:href="https://ifcouve.fraiburgo.ifc.edu.br" text:style-name="Internet_20_link" text:visited-style-name="Visited_20_Internet_20_Link">https://ifcouve.fraiburgo.ifc.edu.br</text:a>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–    </text:p></table:table-cell></table:table-row></table:table><text:p text:style-name="Text_20_body"><text:a xlink:type="simple" xlink:href="http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0::36:55</meta:creation-date>
    <dc:creator>Generated</dc:creator>
    <dc:date>2026-07-26T00::36:55</dc:date>
    <dc:language>en-US</dc:language>
    <meta:editing-cycles>1</meta:editing-cycles>
    <meta:editing-duration>PT0S</meta:editing-duration>
    <dc:title>wiki:catalogo_servicos:cat_conferencias:serv_suporte_video_conferencia</dc:title>
  </office:meta>
</office:document-meta>
</file>