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contratacoes:serv_avaliacao_propostas"/><text:bookmark-start text:name="__RefHeading___avaliacao_tecnica_de_propostas_1"/><text:bookmark-start text:name="avaliacao_tecnica_de_propostas"/>Avaliação técnica de propostas<text:bookmark-end text:name="__RefHeading___avaliacao_tecnica_de_propostas_1"/><text:bookmark-end text:name="avaliacao_tecnica_de_propostas"/></text:h><text:p text:style-name="Text_20_body">
Apoio técnico em licitações como pedidos de avaliação de propostas e questionamentos técnicos de itens de edital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O solicitante deve ser do setor de compras e deve informar processo e artefatos (DOD, ETP, etc) da IN01/2019 do Ministério da Economia.</text:p><text:p text:style-name="Text_20_body"><text:span text:style-name="Strong_20_Emphasis">Como solicitar:</text:span> Via e-mail ao setor de TI da unidade gestora do pregão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0::59:49</meta:creation-date>
    <dc:creator>Generated</dc:creator>
    <dc:date>2025-05-20T10::59:49</dc:date>
    <dc:language>en-US</dc:language>
    <meta:editing-cycles>1</meta:editing-cycles>
    <meta:editing-duration>PT0S</meta:editing-duration>
    <dc:title>wiki:catalogo_servicos:cat_contratacoes:serv_avaliacao_propostas</dc:title>
  </office:meta>
</office:document-meta>
</file>