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:ifc_wiki" text:style-name="Internet_20_link" text:visited-style-name="Visited_20_Internet_20_Link">&lt; voltar para Catálogo</text:a></text:p><text:h text:style-name="Heading_20_2" text:outline-level="2"><text:bookmark text:name="wiki:catalogo_servicos:cat_contratacoes:serv_estudo_tecnico"/><text:bookmark-start text:name="__RefHeading___estudo_tecnico_para_aquisicoes_1"/><text:bookmark-start text:name="estudo_tecnico_para_aquisicoes"/>Estudo técnico para aquisições<text:bookmark-end text:name="__RefHeading___estudo_tecnico_para_aquisicoes_1"/><text:bookmark-end text:name="estudo_tecnico_para_aquisicoes"/></text:h><text:p text:style-name="Text_20_body">
Apoio na elaboração de Estudos Técnicos Preliminares de contratações de bens e serviços de TI, de acordo com normativa vigente. Auxílio no preenchimento de DOD (Documento de Oficialização de Demanda).</text:p><text:p text:style-name="Text_20_body"><text:span text:style-name="Strong_20_Emphasis">Público:</text:span> servidores</text:p><text:p text:style-name="Text_20_body"><text:span text:style-name="Strong_20_Emphasis">Material de apoio:</text:span> <text:a xlink:type="simple" xlink:href="http://manuais.dti.ifc.edu.br/doku.php?id=wiki:suporte_tecnico:material_apoio:contratacoes" text:style-name="Internet_20_link" text:visited-style-name="Visited_20_Internet_20_Link">Manuais</text:a></text:p><text:p text:style-name="Text_20_body"><text:span text:style-name="Strong_20_Emphasis">Abrangência:</text:span> Local</text:p><text:p text:style-name="Text_20_body"><text:span text:style-name="Strong_20_Emphasis">Pré-requisitos:</text:span> Seguir etapas da Portaria Normativa 17/2018. <text:a xlink:type="simple" xlink:href="http://dti.ifc.edu.br/pn-017-2018-fluxo-de-contratacoes-de-ti-do-ifc/" text:style-name="Internet_20_link" text:visited-style-name="Visited_20_Internet_20_Link">http://dti.ifc.edu.br/pn-017-2018-fluxo-de-contratacoes-de-ti-do-ifc/</text:a>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DOD encaminhado à DTI em processo eletrônico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cti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em <text:a xlink:type="simple" xlink:href="http://www.glpi.ifc-camboriu.edu.br/" text:style-name="Internet_20_link" text:visited-style-name="Visited_20_Internet_20_Link">http://www.glpi.ifc-camboriu.edu.br/</text:a>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DOD encaminhado à CTIC em processo eletrônico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:ifc_wiki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25:36</meta:creation-date>
    <dc:creator>Generated</dc:creator>
    <dc:date>2026-07-26T12::25:36</dc:date>
    <dc:language>en-US</dc:language>
    <meta:editing-cycles>1</meta:editing-cycles>
    <meta:editing-duration>PT0S</meta:editing-duration>
    <dc:title>wiki:catalogo_servicos:cat_contratacoes:serv_estudo_tecnico</dc:title>
  </office:meta>
</office:document-meta>
</file>