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contratacoes:serv_estudo_tecnico"/><text:bookmark-start text:name="__RefHeading___estudo_tecnico_para_aquisicoes_1"/><text:bookmark-start text:name="estudo_tecnico_para_aquisicoes"/>Estudo técnico para aquisições<text:bookmark-end text:name="__RefHeading___estudo_tecnico_para_aquisicoes_1"/><text:bookmark-end text:name="estudo_tecnico_para_aquisicoes"/></text:h><text:p text:style-name="Text_20_body">
Apoio na elaboração de Estudos Técnicos Preliminares de contratações de bens e serviços de TI, de acordo com normativa vigente. Auxílio no preenchimento de DOD (Documento de Oficialização de Demanda).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s://manuais.dti.ifc.edu.br/doku.php?id=wiki:material_apoio:eduroam:material_apoio:contratacoes" text:style-name="Internet_20_link" text:visited-style-name="Visited_20_Internet_20_Link">Manuais</text:a></text:p><text:p text:style-name="Text_20_body"><text:span text:style-name="Strong_20_Emphasis">Abrangência:</text:span> Local</text:p><text:p text:style-name="Text_20_body"><text:span text:style-name="Strong_20_Emphasis">Pré-requisitos:</text:span> Seguir etapas da Portaria Normativa 17/2018. <text:a xlink:type="simple" xlink:href="http://dti.ifc.edu.br/pn-017-2018-fluxo-de-contratacoes-de-ti-do-ifc/" text:style-name="Internet_20_link" text:visited-style-name="Visited_20_Internet_20_Link">http://dti.ifc.edu.br/pn-017-2018-fluxo-de-contratacoes-de-ti-do-ifc/</text:a>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DOD encaminhado à DTI em processo eletrônico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cti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em <text:a xlink:type="simple" xlink:href="http://www.glpi.ifc-camboriu.edu.br/" text:style-name="Internet_20_link" text:visited-style-name="Visited_20_Internet_20_Link">http://www.glpi.ifc-camboriu.edu.br/</text:a>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DOD encaminhado à CTIC em processo eletrônico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05:44</meta:creation-date>
    <dc:creator>Generated</dc:creator>
    <dc:date>2025-05-19T12::05:44</dc:date>
    <dc:language>en-US</dc:language>
    <meta:editing-cycles>1</meta:editing-cycles>
    <meta:editing-duration>PT0S</meta:editing-duration>
    <dc:title>wiki:catalogo_servicos:cat_contratacoes:serv_estudo_tecnico</dc:title>
  </office:meta>
</office:document-meta>
</file>