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contratacoes:serv_fiscalizacao_contratos"/><text:bookmark-start text:name="__RefHeading___fiscalizacao_tecnica_de_contratos_1"/><text:bookmark-start text:name="fiscalizacao_tecnica_de_contratos"/>Fiscalização técnica de contratos<text:bookmark-end text:name="__RefHeading___fiscalizacao_tecnica_de_contratos_1"/><text:bookmark-end text:name="fiscalizacao_tecnica_de_contratos"/></text:h><text:p text:style-name="Text_20_body">
Fiscalização de contratos de serviços de TI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Para indicação de fiscal o solicitante deverá ser o Gestor de Contratos e deve constar na solicitação a descrição do objeto a ser fiscalizado.</text:p><text:p text:style-name="Text_20_body"><text:span text:style-name="Strong_20_Emphasis">Como solicitar:</text:span></text:p><text:p text:style-name="Text_20_body">Para indicação de fiscal, solicitar via e-mail ou memorando ao chefe da unidade de TI;</text:p><text:p text:style-name="Text_20_body">Para acionar o fiscal sobre qualquer ocorrência relacionada ao objeto de contrato, solicitar via e-mail, telefone ou sistemas de chamados.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20:28</meta:creation-date>
    <dc:creator>Generated</dc:creator>
    <dc:date>2026-06-10T02::20:28</dc:date>
    <dc:language>en-US</dc:language>
    <meta:editing-cycles>1</meta:editing-cycles>
    <meta:editing-duration>PT0S</meta:editing-duration>
    <dc:title>wiki:catalogo_servicos:cat_contratacoes:serv_fiscalizacao_contratos</dc:title>
  </office:meta>
</office:document-meta>
</file>