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datacenter:serv_avaliacao_propostas"/><text:bookmark-start text:name="__RefHeading___backup_1"/><text:bookmark-start text:name="backup"/>Backup<text:bookmark-end text:name="__RefHeading___backup_1"/><text:bookmark-end text:name="backup"/></text:h><text:p text:style-name="Text_20_body">
Armazenamento e restauração de cópia de arquivos ou dados perdidos em pastas de rede ou sistemas institucionais.</text:p><text:p text:style-name="Text_20_body"><text:span text:style-name="Strong_20_Emphasis">Público:</text:span> servidores</text:p><text:p text:style-name="Text_20_body"><text:span text:style-name="Strong_20_Emphasis">Abrangência:</text:span> Global</text:p><text:p text:style-name="Text_20_body"><text:span text:style-name="Strong_20_Emphasis">Pré-requisitos:</text:span> Indicar o caminho da pasta ou sistema/site para o qual deseja restauraçã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ou 3803-7242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29:01</meta:creation-date>
    <dc:creator>Generated</dc:creator>
    <dc:date>2026-07-07T14::29:01</dc:date>
    <dc:language>en-US</dc:language>
    <meta:editing-cycles>1</meta:editing-cycles>
    <meta:editing-duration>PT0S</meta:editing-duration>
    <dc:title>wiki:catalogo_servicos:cat_datacenter:serv_avaliacao_propostas</dc:title>
  </office:meta>
</office:document-meta>
</file>