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datacenter:serv_hospedagem_sites"/><text:bookmark-start text:name="__RefHeading___hospedagem_de_sites_1"/><text:bookmark-start text:name="hospedagem_de_sites"/>Hospedagem de sites<text:bookmark-end text:name="__RefHeading___hospedagem_de_sites_1"/><text:bookmark-end text:name="hospedagem_de_sites"/></text:h><text:p text:style-name="Text_20_body">
Hospedagem de sites institucionais sob o domínio ifc.edu.br.</text:p><text:p text:style-name="Text_20_body"><text:span text:style-name="Strong_20_Emphasis">Público:</text:span> servidores</text:p><text:p text:style-name="Text_20_body"><text:span text:style-name="Strong_20_Emphasis">Abrangência:</text:span> Global</text:p><text:p text:style-name="Text_20_body"><text:span text:style-name="Strong_20_Emphasis">Pré-requisitos:</text:span> Possuir o site desenvolvido e compatibilidade com configuração mínima do servidor web do datacenter que hospedará. Consulte a TI local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ou 3803-7242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Via chamado registrado em <text:a xlink:type="simple" xlink:href="https://ifcouve.fraiburgo.ifc.edu.br" text:style-name="Internet_20_link" text:visited-style-name="Visited_20_Internet_20_Link">https://ifcouve.fraiburgo.ifc.edu.br</text:a>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3::50:08</meta:creation-date>
    <dc:creator>Generated</dc:creator>
    <dc:date>2026-07-27T03::50:08</dc:date>
    <dc:language>en-US</dc:language>
    <meta:editing-cycles>1</meta:editing-cycles>
    <meta:editing-duration>PT0S</meta:editing-duration>
    <dc:title>wiki:catalogo_servicos:cat_datacenter:serv_hospedagem_sites</dc:title>
  </office:meta>
</office:document-meta>
</file>