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maquina_virtual_ensino"/><text:bookmark-start text:name="__RefHeading___hospedagem_de_maquinas_virtuais_para_projetos_de_ensino_1"/><text:bookmark-start text:name="hospedagem_de_maquinas_virtuais_para_projetos_de_ensino"/>Hospedagem de Máquinas Virtuais para projetos de ensino<text:bookmark-end text:name="__RefHeading___hospedagem_de_maquinas_virtuais_para_projetos_de_ensino_1"/><text:bookmark-end text:name="hospedagem_de_maquinas_virtuais_para_projetos_de_ensino"/></text:h><text:p text:style-name="Text_20_body">
O serviço caracteriza-se na disponibilização de servidor virtual privado - VPS para projetos de ensino para os servidores do campus.</text:p><text:p text:style-name="Text_20_body"><text:span text:style-name="Strong_20_Emphasis">Público:</text:span> servidores</text:p><text:p text:style-name="Text_20_body"><text:span text:style-name="Strong_20_Emphasis">Abrangência:</text:span> Exclusivo São Francisco do Sul</text:p><text:p text:style-name="Text_20_body"><text:span text:style-name="Strong_20_Emphasis">Pré-requisitos:</text:span> Coordenador do projeto deve solicitar.</text:p><text:p text:style-name="Text_20_body"><text:span text:style-name="Strong_20_Emphasis">Como solicitar:</text:span> Central de Serviços: <text:a xlink:type="simple" xlink:href="https://suporte.sfs.ifc.edu.br" text:style-name="Internet_20_link" text:visited-style-name="Visited_20_Internet_20_Link">https://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0::38:55</meta:creation-date>
    <dc:creator>Generated</dc:creator>
    <dc:date>2025-05-18T00::38:55</dc:date>
    <dc:language>en-US</dc:language>
    <meta:editing-cycles>1</meta:editing-cycles>
    <meta:editing-duration>PT0S</meta:editing-duration>
    <dc:title>wiki:catalogo_servicos:cat_datacenter:serv_maquina_virtual_ensino</dc:title>
  </office:meta>
</office:document-meta>
</file>