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mail:serv_novas_contas_email"/><text:bookmark-start text:name="__RefHeading___novas_contas_de_e-mail_1"/><text:bookmark-start text:name="novas_contas_de_e-mail"/>Novas contas de e-mail<text:bookmark-end text:name="__RefHeading___novas_contas_de_e-mail_1"/><text:bookmark-end text:name="novas_contas_de_e-mail"/></text:h><text:p text:style-name="Text_20_body">
Criação de conta de e-mail institucional @ifc.edu.br.</text:p><text:p text:style-name="Text_20_body"><text:span text:style-name="Strong_20_Emphasis">Público:</text:span> servidoresalunos de SFS</text:p><text:p text:style-name="Text_20_body"><text:span text:style-name="Strong_20_Emphasis">Abrangência:</text:span> Global</text:p><text:p text:style-name="Text_20_body"><text:span text:style-name="Strong_20_Emphasis">Pré-requisitos:</text:span></text:p><text:p text:style-name="Text_20_body">Para novos servidores, a CGP/DGP deve solicitar encaminhando o nome completo do servidor e um e-mail pessoal para envio do link de primeiro acesso.</text:p><text:p text:style-name="Text_20_body">Para colegiados (comissões, comitês, etc): deve enviar a portaria de composição do colegiado e descrição da demanda.</text:p><text:p text:style-name="Text_20_body">Para setores: chefia do setor deve solicitar informando a demanda e portaria de chefia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E-mails de alunos de São Francisco do Sul: Registro acadêmico deve solicitar o suporte via chamado em <text:a xlink:type="simple" xlink:href="https://suporte.sfs.ifc.edu.br/" text:style-name="Internet_20_link" text:visited-style-name="Visited_20_Internet_20_Link">suporte.sfs.ifc.edu.br</text:a>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21:33</meta:creation-date>
    <dc:creator>Generated</dc:creator>
    <dc:date>2026-07-26T12::21:33</dc:date>
    <dc:language>en-US</dc:language>
    <meta:editing-cycles>1</meta:editing-cycles>
    <meta:editing-duration>PT0S</meta:editing-duration>
    <dc:title>wiki:catalogo_servicos:cat_email:serv_novas_contas_email</dc:title>
  </office:meta>
</office:document-meta>
</file>