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email:serv_suporte_contas_email"/><text:bookmark-start text:name="__RefHeading___suporte_as_contas_de_e-mail_1"/><text:bookmark-start text:name="suporte_as_contas_de_e-mail"/>Suporte às contas de e-mail<text:bookmark-end text:name="__RefHeading___suporte_as_contas_de_e-mail_1"/><text:bookmark-end text:name="suporte_as_contas_de_e-mail"/></text:h><text:p text:style-name="Text_20_body">
Suporte à conta de e-mail institucional @ifc.edu.br.</text:p><text:p text:style-name="Text_20_body"><text:span text:style-name="Strong_20_Emphasis">Público:</text:span> servidoresalunos de SFS</text:p><text:p text:style-name="Text_20_body"><text:span text:style-name="Strong_20_Emphasis">Abrangência:</text:span> Global</text:p><text:p text:style-name="Text_20_body"><text:span text:style-name="Strong_20_Emphasis">Pré-requisitos:</text:span> Ser titular da conta. Em caso de recuperação de senha, informar e-mail alternativo para envio do link de recuperação de senha.</text:p><text:p text:style-name="Text_20_body"><text:span text:style-name="Strong_20_Emphasis">Como solicitar:</text:span> Servidores: Via chamado em <text:a xlink:type="simple" xlink:href="http://suporte.ifc.edu.br" text:style-name="Internet_20_link" text:visited-style-name="Visited_20_Internet_20_Link">suporte.ifc.edu.br</text:a></text:p><text:p text:style-name="Text_20_body">E-mails de alunos de São Francisco do Sul: Registro acadêmico deve solicitar o suporte ia chamado em <text:a xlink:type="simple" xlink:href="https://suporte.sfs.ifc.edu.br/" text:style-name="Internet_20_link" text:visited-style-name="Visited_20_Internet_20_Link">suporte.sfs.ifc.edu.br</text:a></text:p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18:17</meta:creation-date>
    <dc:creator>Generated</dc:creator>
    <dc:date>2025-05-19T00::18:17</dc:date>
    <dc:language>en-US</dc:language>
    <meta:editing-cycles>1</meta:editing-cycles>
    <meta:editing-duration>PT0S</meta:editing-duration>
    <dc:title>wiki:catalogo_servicos:cat_email:serv_suporte_contas_email</dc:title>
  </office:meta>
</office:document-meta>
</file>