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suporte_grupos_email"/><text:bookmark-start text:name="__RefHeading___suporte_a_grupos_de_e-mail_listas_1"/><text:bookmark-start text:name="suporte_a_grupos_de_e-mail_listas"/>Suporte à grupos de e-mail (listas)<text:bookmark-end text:name="__RefHeading___suporte_a_grupos_de_e-mail_listas_1"/><text:bookmark-end text:name="suporte_a_grupos_de_e-mail_listas"/></text:h><text:p text:style-name="Text_20_body">
Suporte a grupos de e-mail (vários e-mails agrupados em único endereço) - utilizado em comissões e listas de alunos, por exemplo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</text:p><text:p text:style-name="Text_20_body">Para criação de novo grupo: Informar propósito ou necessidade do grupo, um administrador e portaria de responsabilidade pelo colegiado (GT, comissões, setor, grupo de estudo, etc)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Para colegiados: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Se for aluno enviar e-mail para: registroacademico.luzerna@ifc.edu.br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Para criar grupos para as turmas -Professores/Coordenadores de Curso devem solicitar o suporte via chamado em suporte.sfs.ifc.edu.br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–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50:57</meta:creation-date>
    <dc:creator>Generated</dc:creator>
    <dc:date>2026-07-11T20::50:57</dc:date>
    <dc:language>en-US</dc:language>
    <meta:editing-cycles>1</meta:editing-cycles>
    <meta:editing-duration>PT0S</meta:editing-duration>
    <dc:title>wiki:catalogo_servicos:cat_email:serv_suporte_grupos_email</dc:title>
  </office:meta>
</office:document-meta>
</file>