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office365"/><text:bookmark-start text:name="__RefHeading___office_365_on-line_1"/><text:bookmark-start text:name="office_365_on-line"/>Office 365 (on-line)<text:bookmark-end text:name="__RefHeading___office_365_on-line_1"/><text:bookmark-end text:name="office_365_on-line"/></text:h><text:p text:style-name="Text_20_body">
O planos do Office 365 do IFC São Francisco do Sul inclui serviços como Word, Excel e PowerPoint onlines, webconferência do Skype for Business, além de armazenamento online adicional de 1 TB com o OneDrive for Business.</text:p><text:p text:style-name="Text_20_body"><text:span text:style-name="Strong_20_Emphasis">Público:</text:span> servidoresalunos</text:p><text:p text:style-name="Text_20_body"><text:span text:style-name="Strong_20_Emphasis">Abrangência:</text:span> Exclusivo São Francisco do Sul</text:p><text:p text:style-name="Text_20_body"><text:span text:style-name="Strong_20_Emphasis">Pré-requisitos:</text:span> Consultar em <text:a xlink:type="simple" xlink:href="https://cti.saofrancisco.ifc.edu.br/acesso-ao-office365/" text:style-name="Internet_20_link" text:visited-style-name="Visited_20_Internet_20_Link">https://cti.saofrancisco.ifc.edu.br/acesso-ao-office365/</text:a></text:p><text:p text:style-name="Text_20_body"><text:span text:style-name="Strong_20_Emphasis">Como solicitar:</text:span> Central de Serviços: <text:a xlink:type="simple" xlink:href="https://suporte.sfs.ifc.edu.br" text:style-name="Internet_20_link" text:visited-style-name="Visited_20_Internet_20_Link">https://suporte.sfs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0::41:57</meta:creation-date>
    <dc:creator>Generated</dc:creator>
    <dc:date>2026-07-06T20::41:57</dc:date>
    <dc:language>en-US</dc:language>
    <meta:editing-cycles>1</meta:editing-cycles>
    <meta:editing-duration>PT0S</meta:editing-duration>
    <dc:title>wiki:catalogo_servicos:cat_estacoes_de_trabalho:serv_office365</dc:title>
  </office:meta>
</office:document-meta>
</file>