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stacoes_de_trabalho:serv_suporte_equipamentos"/><text:bookmark-start text:name="__RefHeading___suporte_instalacao_e_manutencao_de_equipamentos_de_ti_1"/><text:bookmark-start text:name="suporte_instalacao_e_manutencao_de_equipamentos_de_ti"/>Suporte, instalação e manutenção de equipamentos de TI<text:bookmark-end text:name="__RefHeading___suporte_instalacao_e_manutencao_de_equipamentos_de_ti_1"/><text:bookmark-end text:name="suporte_instalacao_e_manutencao_de_equipamentos_de_ti"/></text:h><text:p text:style-name="Text_20_body">
Serviço de suporte, instalação e manutenção de equipamentos de informática (computador, notebook, monitor, teclado, mouse, roteadores, etc)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formar problema e local do equipamento. 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0::03:38</meta:creation-date>
    <dc:creator>Generated</dc:creator>
    <dc:date>2025-04-28T10::03:38</dc:date>
    <dc:language>en-US</dc:language>
    <meta:editing-cycles>1</meta:editing-cycles>
    <meta:editing-duration>PT0S</meta:editing-duration>
    <dc:title>wiki:catalogo_servicos:cat_estacoes_de_trabalho:serv_suporte_equipamentos</dc:title>
  </office:meta>
</office:document-meta>
</file>