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estacoes_de_trabalho:serv_suporte_softwares"/><text:bookmark-start text:name="__RefHeading___suporte_e_instalacao_de_softwares_1"/><text:bookmark-start text:name="suporte_e_instalacao_de_softwares"/>Suporte e instalação de softwares<text:bookmark-end text:name="__RefHeading___suporte_e_instalacao_de_softwares_1"/><text:bookmark-end text:name="suporte_e_instalacao_de_softwares"/></text:h><text:p text:style-name="Text_20_body">
Suporte e instalação de software de licença gratuita ou adquirido pela instituição.</text:p><text:p text:style-name="Text_20_body"><text:span text:style-name="Strong_20_Emphasis">Público:</text:span> servidores</text:p><text:p text:style-name="Text_20_body"><text:span text:style-name="Strong_20_Emphasis">Abrangência:</text:span> Local</text:p><text:p text:style-name="Text_20_body"><text:span text:style-name="Strong_20_Emphasis">Pré-requisitos:</text:span> Informar local do computador que receberá o software. Usuário deve conhecer o funcionamento do software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E-mail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Via chamado registrado em <text:a xlink:type="simple" xlink:href="https://ifcouve.fraiburgo.ifc.edu.br" text:style-name="Internet_20_link" text:visited-style-name="Visited_20_Internet_20_Link">https://ifcouve.fraiburgo.ifc.edu.br</text:a>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 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HelpDesk Interno (somente pela rede interna <text:a xlink:type="simple" xlink:href="http://helpdesk.sombrio.ifc.edu.br/" text:style-name="Internet_20_link" text:visited-style-name="Visited_20_Internet_20_Link">http://helpdesk.sombrio.ifc.edu.br/</text:a>)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58:36</meta:creation-date>
    <dc:creator>Generated</dc:creator>
    <dc:date>2026-07-07T14::58:36</dc:date>
    <dc:language>en-US</dc:language>
    <meta:editing-cycles>1</meta:editing-cycles>
    <meta:editing-duration>PT0S</meta:editing-duration>
    <dc:title>wiki:catalogo_servicos:cat_estacoes_de_trabalho:serv_suporte_softwares</dc:title>
  </office:meta>
</office:document-meta>
</file>