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suporte_softwares"/><text:bookmark-start text:name="__RefHeading___suporte_e_instalacao_de_softwares_1"/><text:bookmark-start text:name="suporte_e_instalacao_de_softwares"/>Suporte e instalação de softwares<text:bookmark-end text:name="__RefHeading___suporte_e_instalacao_de_softwares_1"/><text:bookmark-end text:name="suporte_e_instalacao_de_softwares"/></text:h><text:p text:style-name="Text_20_body">
Suporte e instalação de software de licença gratuita ou adquirido pela instituição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local do computador que receberá o software. Usuário deve conhecer o funcionamento do softwar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01:51</meta:creation-date>
    <dc:creator>Generated</dc:creator>
    <dc:date>2025-04-28T09::01:51</dc:date>
    <dc:language>en-US</dc:language>
    <meta:editing-cycles>1</meta:editing-cycles>
    <meta:editing-duration>PT0S</meta:editing-duration>
    <dc:title>wiki:catalogo_servicos:cat_estacoes_de_trabalho:serv_suporte_softwares</dc:title>
  </office:meta>
</office:document-meta>
</file>