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catalogo_servicos:cat_estacoes_de_trabalho"/><text:bookmark-start text:name="__RefHeading___categoria_estacoes_de_trabalho_1"/><text:bookmark-start text:name="categoria_estacoes_de_trabalho"/>Categoria Estações de Trabalho<text:bookmark-end text:name="__RefHeading___categoria_estacoes_de_trabalho_1"/><text:bookmark-end text:name="categoria_estacoes_de_trabalho"/></text:h>
      <text:p text:style-name="Text_20_body">Serviç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9::34:52</meta:creation-date>
    <dc:creator>Generated</dc:creator>
    <dc:date>2025-04-17T19::34:52</dc:date>
    <dc:language>en-US</dc:language>
    <meta:editing-cycles>1</meta:editing-cycles>
    <meta:editing-duration>PT0S</meta:editing-duration>
    <dc:title>wiki:catalogo_servicos:cat_estacoes_de_trabalho</dc:title>
  </office:meta>
</office:document-meta>
</file>