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config_impressora"/><text:bookmark-start text:name="__RefHeading___configuracao_de_impressora_em_estacao_de_trabalho_1"/><text:bookmark-start text:name="configuracao_de_impressora_em_estacao_de_trabalho"/>Configuração de impressora em estação de trabalho<text:bookmark-end text:name="__RefHeading___configuracao_de_impressora_em_estacao_de_trabalho_1"/><text:bookmark-end text:name="configuracao_de_impressora_em_estacao_de_trabalho"/></text:h><text:p text:style-name="Text_20_body">
Configuração de impressora em computador ou notebook institucional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computador/local e impressor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7:22</meta:creation-date>
    <dc:creator>Generated</dc:creator>
    <dc:date>2026-07-07T14::37:22</dc:date>
    <dc:language>en-US</dc:language>
    <meta:editing-cycles>1</meta:editing-cycles>
    <meta:editing-duration>PT0S</meta:editing-duration>
    <dc:title>wiki:catalogo_servicos:cat_impressao:serv_config_impressora</dc:title>
  </office:meta>
</office:document-meta>
</file>