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reposicao_toner"/><text:bookmark-start text:name="__RefHeading___reposicao_de_toner_1"/><text:bookmark-start text:name="reposicao_de_toner"/>Reposição de toner<text:bookmark-end text:name="__RefHeading___reposicao_de_toner_1"/><text:bookmark-end text:name="reposicao_de_toner"/></text:h><text:p text:style-name="Text_20_body">
Abastecimento toner ou cilindro nas impressora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 e o insumo desejad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20::24:06</meta:creation-date>
    <dc:creator>Generated</dc:creator>
    <dc:date>2025-04-27T20::24:06</dc:date>
    <dc:language>en-US</dc:language>
    <meta:editing-cycles>1</meta:editing-cycles>
    <meta:editing-duration>PT0S</meta:editing-duration>
    <dc:title>wiki:catalogo_servicos:cat_impressao:serv_reposicao_toner</dc:title>
  </office:meta>
</office:document-meta>
</file>