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impressao:serv_suporte_impressoras"/><text:bookmark-start text:name="__RefHeading___suporte_instalacao_e_manutencao_de_impressoras_1"/><text:bookmark-start text:name="suporte_instalacao_e_manutencao_de_impressoras"/>Suporte, instalação e manutenção de impressoras<text:bookmark-end text:name="__RefHeading___suporte_instalacao_e_manutencao_de_impressoras_1"/><text:bookmark-end text:name="suporte_instalacao_e_manutencao_de_impressoras"/></text:h><text:p text:style-name="Text_20_body">
Suporte à problemas de impressão, fila de impressão, impressora não respondendo, troca de local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dicar o local da impressora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9:10</meta:creation-date>
    <dc:creator>Generated</dc:creator>
    <dc:date>2026-07-07T14::39:10</dc:date>
    <dc:language>en-US</dc:language>
    <meta:editing-cycles>1</meta:editing-cycles>
    <meta:editing-duration>PT0S</meta:editing-duration>
    <dc:title>wiki:catalogo_servicos:cat_impressao:serv_suporte_impressoras</dc:title>
  </office:meta>
</office:document-meta>
</file>