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compartilhamento_arquivos"/><text:bookmark-start text:name="__RefHeading___compartilhamento_de_arquivos_na_rede_1"/><text:bookmark-start text:name="compartilhamento_de_arquivos_na_rede"/>Compartilhamento de arquivos na rede<text:bookmark-end text:name="__RefHeading___compartilhamento_de_arquivos_na_rede_1"/><text:bookmark-end text:name="compartilhamento_de_arquivos_na_rede"/></text:h><text:p text:style-name="Text_20_body">
Espaço virtual para armazenamento e compartilhamento de arquivos pessoais. Em algumas unidades pode ser mais conhecido como “Pasta de Rede”, “Samba”, “OwnCloud”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Para novos acessos: Chefia deve abrir o chamado informando a pasta, usuário e o local do equipamento;</text:p><text:p text:style-name="Text_20_body">Para usuários com problemas em pastas que já possuem acesso: Informar nome de usuário, pasta e o problema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00</meta:creation-date>
    <dc:creator>Generated</dc:creator>
    <dc:date>2026-07-07T14::29:00</dc:date>
    <dc:language>en-US</dc:language>
    <meta:editing-cycles>1</meta:editing-cycles>
    <meta:editing-duration>PT0S</meta:editing-duration>
    <dc:title>wiki:catalogo_servicos:cat_rede:serv_compartilhamento_arquivos</dc:title>
  </office:meta>
</office:document-meta>
</file>