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projeto_redes"/><text:bookmark-start text:name="__RefHeading___projeto_e_manutencao_de_redes_1"/><text:bookmark-start text:name="projeto_e_manutencao_de_redes"/>Projeto e Manutenção de Redes<text:bookmark-end text:name="__RefHeading___projeto_e_manutencao_de_redes_1"/><text:bookmark-end text:name="projeto_e_manutencao_de_redes"/></text:h><text:p text:style-name="Text_20_body">
Suporte técnico para implementação de infraestrutura de rede de dados e comunicação, solicitação de novas redes para atendimento a novos locais e alterações em infraestrutura de redes existente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Solicitação deve partir do responsável pelo setor que demanda o projeto ou manutenção de rede. Informar detalhadamente a necessidade/problema e o loca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6:19</meta:creation-date>
    <dc:creator>Generated</dc:creator>
    <dc:date>2026-06-22T23::16:19</dc:date>
    <dc:language>en-US</dc:language>
    <meta:editing-cycles>1</meta:editing-cycles>
    <meta:editing-duration>PT0S</meta:editing-duration>
    <dc:title>wiki:catalogo_servicos:cat_rede:serv_projeto_redes</dc:title>
  </office:meta>
</office:document-meta>
</file>