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rede:serv_suporte_rede_cabeada"/><text:bookmark-start text:name="__RefHeading___suporte_a_rede_cabeada_1"/><text:bookmark-start text:name="suporte_a_rede_cabeada"/>Suporte à rede cabeada<text:bookmark-end text:name="__RefHeading___suporte_a_rede_cabeada_1"/><text:bookmark-end text:name="suporte_a_rede_cabeada"/></text:h><text:p text:style-name="Text_20_body">
Suporte ao serviço que provê acesso, via cabeamento, à Internet e à rede de computadores do campus.</text:p><text:p text:style-name="Text_20_body"><text:span text:style-name="Strong_20_Emphasis">Público:</text:span> servidoresalunos</text:p><text:p text:style-name="Text_20_body"><text:span text:style-name="Strong_20_Emphasis">Abrangência:</text:span> Local</text:p><text:p text:style-name="Text_20_body"><text:span text:style-name="Strong_20_Emphasis">Pré-requisitos:</text:span> Informar equipamento e localização.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E-mail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HelpDesk Interno (somente pela rede interna <text:a xlink:type="simple" xlink:href="http://helpdesk.sombrio.ifc.edu.br/" text:style-name="Internet_20_link" text:visited-style-name="Visited_20_Internet_20_Link">http://helpdesk.sombrio.ifc.edu.br/</text:a>)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21::27:52</meta:creation-date>
    <dc:creator>Generated</dc:creator>
    <dc:date>2026-06-27T21::27:52</dc:date>
    <dc:language>en-US</dc:language>
    <meta:editing-cycles>1</meta:editing-cycles>
    <meta:editing-duration>PT0S</meta:editing-duration>
    <dc:title>wiki:catalogo_servicos:cat_rede:serv_suporte_rede_cabeada</dc:title>
  </office:meta>
</office:document-meta>
</file>