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suporte_wifi"/><text:bookmark-start text:name="__RefHeading___suporte_a_rede_sem_fio_wi-fi_1"/><text:bookmark-start text:name="suporte_a_rede_sem_fio_wi-fi"/>Suporte à rede sem fio (wi-fi)<text:bookmark-end text:name="__RefHeading___suporte_a_rede_sem_fio_wi-fi_1"/><text:bookmark-end text:name="suporte_a_rede_sem_fio_wi-fi"/></text:h><text:p text:style-name="Text_20_body">
Serviço de suporte ao usuário da rede sem fio (wi-fi) da instituição. Resolução de problemas de conexão, dificuldades de acesso, etc.</text:p><text:p text:style-name="Text_20_body"><text:span text:style-name="Strong_20_Emphasis">Público:</text:span> servidoresalunos</text:p><text:p text:style-name="Text_20_body"><text:span text:style-name="Strong_20_Emphasis">Material de apoio:</text:span> [wiki:eduroam|Manuais Eduroam]]</text:p><text:p text:style-name="Text_20_body"><text:span text:style-name="Strong_20_Emphasis">Abrangência:</text:span> Local</text:p><text:p text:style-name="Text_20_body"><text:span text:style-name="Strong_20_Emphasis">Pré-requisitos:</text:span> Informar usuário com problema e dispositivo (computador ou dispositivo móvel).</text:p><text:p text:style-name="Text_20_body">O acesso é fornecido automaticamente para os Campus que possuem a rede wi-fi <text:span text:style-name="Strong_20_Emphasis">Eduroam</text:span>, basta o usuário ter login da rede federada. <text:a xlink:type="simple" xlink:href="https://manuais.dti.ifc.edu.br/doku.php?id=wiki:eduroam" text:style-name="Internet_20_link" text:visited-style-name="Visited_20_Internet_20_Link">Clique aqui</text:a> para mais informações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02:03</meta:creation-date>
    <dc:creator>Generated</dc:creator>
    <dc:date>2025-06-14T07::02:03</dc:date>
    <dc:language>en-US</dc:language>
    <meta:editing-cycles>1</meta:editing-cycles>
    <meta:editing-duration>PT0S</meta:editing-duration>
    <dc:title>wiki:catalogo_servicos:cat_rede:serv_suporte_wifi</dc:title>
  </office:meta>
</office:document-meta>
</file>