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rede:serv_suporte_wifi_visitantes"/><text:bookmark-start text:name="__RefHeading___suporte_a_rede_sem_fio_wi-fi_para_visitantes_1"/><text:bookmark-start text:name="suporte_a_rede_sem_fio_wi-fi_para_visitantes"/>Suporte à rede sem fio (wi-fi) para visitantes<text:bookmark-end text:name="__RefHeading___suporte_a_rede_sem_fio_wi-fi_para_visitantes_1"/><text:bookmark-end text:name="suporte_a_rede_sem_fio_wi-fi_para_visitantes"/></text:h><text:p text:style-name="Text_20_body">
Serviço de suporte visitante que precisa se conectar à rede wi-fi.</text:p><text:p text:style-name="Text_20_body"><text:span text:style-name="Strong_20_Emphasis">Público:</text:span> visitantes</text:p><text:p text:style-name="Text_20_body"><text:span text:style-name="Strong_20_Emphasis">Abrangência:</text:span> Local</text:p><text:p text:style-name="Text_20_body"><text:span text:style-name="Strong_20_Emphasis">Pré-requisitos:</text:span> Verifique as particularidades com a Coord. de TI do Campus desejado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Pegar voucher na Recepção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Anfitrião deve solicitar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–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–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–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–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–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–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–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1::01:20</meta:creation-date>
    <dc:creator>Generated</dc:creator>
    <dc:date>2025-05-18T01::01:20</dc:date>
    <dc:language>en-US</dc:language>
    <meta:editing-cycles>1</meta:editing-cycles>
    <meta:editing-duration>PT0S</meta:editing-duration>
    <dc:title>wiki:catalogo_servicos:cat_rede:serv_suporte_wifi_visitantes</dc:title>
  </office:meta>
</office:document-meta>
</file>