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538.5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://manuais.dti.ifc.edu.br/doku.php?id=wiki:catalogo_servicos" text:style-name="Internet_20_link" text:visited-style-name="Visited_20_Internet_20_Link">&lt; voltar para Catálogo</text:a></text:p><text:h text:style-name="Heading_20_2" text:outline-level="2"><text:bookmark text:name="wiki:catalogo_servicos:cat_seguranca:serv_incidentes"/><text:bookmark-start text:name="__RefHeading___prevencao_tratamento_e_resposta_a_incidentes_de_seguranca_da_informacao_1"/><text:bookmark-start text:name="prevencao_tratamento_e_resposta_a_incidentes_de_seguranca_da_informacao"/>Prevenção, tratamento e resposta a incidentes de segurança da informação<text:bookmark-end text:name="__RefHeading___prevencao_tratamento_e_resposta_a_incidentes_de_seguranca_da_informacao_1"/><text:bookmark-end text:name="prevencao_tratamento_e_resposta_a_incidentes_de_seguranca_da_informacao"/></text:h><text:p text:style-name="Text_20_body">
Serviço de prevenção, tratamento e resposta a incidentes de segurança da informação.</text:p><text:p text:style-name="Text_20_body"><text:span text:style-name="Strong_20_Emphasis">Público:</text:span> servidoresalunos</text:p><text:p text:style-name="Text_20_body"><text:span text:style-name="Strong_20_Emphasis">Abrangência:</text:span> Local</text:p><text:p text:style-name="Text_20_body"><text:span text:style-name="Strong_20_Emphasis">Pré-requisitos:</text:span> Não há.</text:p><text:p text:style-name="Text_20_body"><text:span text:style-name="Strong_20_Emphasis">Como solicitar:</text:span></text:p><table:table table:style-name="Table"><table:table-column/><table:table-column/><table:table-row><table:table-cell office:value-type="string" table:style-name="tableheader"><text:p text:style-name="Table_20_Heading"> Unidade do solicitante      </text:p></table:table-cell><table:table-cell office:value-type="string" table:style-name="tableheader"><text:p text:style-name="Table_20_Heading"> Como solicitar     </text:p></table:table-cell></table:table-row><table:table-row><table:table-cell office:value-type="string" table:style-name="tablecell"><text:p text:style-name="tablealignleft"> Reitoria       </text:p></table:table-cell><table:table-cell office:value-type="string" table:style-name="tablecell"><text:p text:style-name="tablealignleft"> Via chamado em <text:a xlink:type="simple" xlink:href="http://suporte.ifc.edu.br" text:style-name="Internet_20_link" text:visited-style-name="Visited_20_Internet_20_Link">suporte.ifc.edu.br</text:a>     </text:p></table:table-cell></table:table-row><table:table-row><table:table-cell office:value-type="string" table:style-name="tablecell"><text:p text:style-name="tablealignleft"> Abelardo Luz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Araquari       </text:p></table:table-cell><table:table-cell office:value-type="string" table:style-name="tablecell"><text:p text:style-name="tablealignleft"> suporte.araquari@ifc.edu.br    </text:p></table:table-cell></table:table-row><table:table-row><table:table-cell office:value-type="string" table:style-name="tablecell"><text:p text:style-name="tablealignleft"> Blumenau 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Brusque        </text:p></table:table-cell><table:table-cell office:value-type="string" table:style-name="tablecell"><text:p text:style-name="tablealignleft"> E-mail    </text:p></table:table-cell></table:table-row><table:table-row><table:table-cell office:value-type="string" table:style-name="tablecell"><text:p text:style-name="tablealignleft"> Camboriú       </text:p></table:table-cell><table:table-cell office:value-type="string" table:style-name="tablecell"><text:p text:style-name="tablealignleft"> Via chamado GLPI (<text:a xlink:type="simple" xlink:href="http://www.glpi.ifc-camboriu.edu.br/" text:style-name="Internet_20_link" text:visited-style-name="Visited_20_Internet_20_Link">http://www.glpi.ifc-camboriu.edu.br/</text:a>)    </text:p></table:table-cell></table:table-row><table:table-row><table:table-cell office:value-type="string" table:style-name="tablecell"><text:p text:style-name="tablealignleft"> Concórdia      </text:p></table:table-cell><table:table-cell office:value-type="string" table:style-name="tablecell"><text:p text:style-name="tablealignleft"> Solicitação do serviço via fone 4807, e-mail para cti.concordia@ifc.edu.br ou pessoalmente na CTI    </text:p></table:table-cell></table:table-row><table:table-row><table:table-cell office:value-type="string" table:style-name="tablecell"><text:p text:style-name="tablealignleft"> Fraiburgo      </text:p></table:table-cell><table:table-cell office:value-type="string" table:style-name="tablecell"><text:p text:style-name="tablealignleft"> Por telefone, presencialmente na sala da CTIC ou pelo e-mail ctic.fraiburgo@ifc.edu.br    </text:p></table:table-cell></table:table-row><table:table-row><table:table-cell office:value-type="string" table:style-name="tablecell"><text:p text:style-name="tablealignleft"> Ibirama        </text:p></table:table-cell><table:table-cell office:value-type="string" table:style-name="tablecell"><text:p text:style-name="tablealignleft"> E-mail: suporte.ibirama@ifc.edu.br    </text:p></table:table-cell></table:table-row><table:table-row><table:table-cell office:value-type="string" table:style-name="tablecell"><text:p text:style-name="tablealignleft"> Luzerna        </text:p></table:table-cell><table:table-cell office:value-type="string" table:style-name="tablecell"><text:p text:style-name="tablealignleft"> Help desk (<text:a xlink:type="simple" xlink:href="https://suporte.luzerna.ifc.edu.br/" text:style-name="Internet_20_link" text:visited-style-name="Visited_20_Internet_20_Link">https://suporte.luzerna.ifc.edu.br/</text:a>)    </text:p></table:table-cell></table:table-row><table:table-row><table:table-cell office:value-type="string" table:style-name="tablecell"><text:p text:style-name="tablealignleft"> Rio do Sul     </text:p></table:table-cell><table:table-cell office:value-type="string" table:style-name="tablecell"><text:p text:style-name="tablealignleft"> suporte.riodosul@ifc.edu.br    </text:p></table:table-cell></table:table-row><table:table-row><table:table-cell office:value-type="string" table:style-name="tablecell"><text:p text:style-name="tablealignleft"> Santa Rosa do Sul      </text:p></table:table-cell><table:table-cell office:value-type="string" table:style-name="tablecell"><text:p text:style-name="tablealignleft"> Telefone, e-mail e sistema de chamados    </text:p></table:table-cell></table:table-row><table:table-row><table:table-cell office:value-type="string" table:style-name="tablecell"><text:p text:style-name="tablealignleft"> São Bento do Sul       </text:p></table:table-cell><table:table-cell office:value-type="string" table:style-name="tablecell"><text:p text:style-name="tablealignleft"> <text:a xlink:type="simple" xlink:href="http://helpdesk.sbs.ifc.edu.br/" text:style-name="Internet_20_link" text:visited-style-name="Visited_20_Internet_20_Link">http://helpdesk.sbs.ifc.edu.br/</text:a>     </text:p></table:table-cell></table:table-row><table:table-row><table:table-cell office:value-type="string" table:style-name="tablecell"><text:p text:style-name="tablealignleft"> São Francisco do Sul   </text:p></table:table-cell><table:table-cell office:value-type="string" table:style-name="tablecell"><text:p text:style-name="tablealignleft"> Central de Serviços: <text:a xlink:type="simple" xlink:href="https://suporte.sfs.ifc.edu.br" text:style-name="Internet_20_link" text:visited-style-name="Visited_20_Internet_20_Link">https://suporte.sfs.ifc.edu.br</text:a>    </text:p></table:table-cell></table:table-row><table:table-row><table:table-cell office:value-type="string" table:style-name="tablecell"><text:p text:style-name="tablealignleft"> Sombrio        </text:p></table:table-cell><table:table-cell office:value-type="string" table:style-name="tablecell"><text:p text:style-name="tablealignleft"> HelpDesk Interno (somente pela rede interna <text:a xlink:type="simple" xlink:href="http://helpdesk.sombrio.ifc.edu.br/" text:style-name="Internet_20_link" text:visited-style-name="Visited_20_Internet_20_Link">http://helpdesk.sombrio.ifc.edu.br/</text:a>)    </text:p></table:table-cell></table:table-row><table:table-row><table:table-cell office:value-type="string" table:style-name="tablecell"><text:p text:style-name="tablealignleft"> Videira        </text:p></table:table-cell><table:table-cell office:value-type="string" table:style-name="tablecell"><text:p text:style-name="tablealignleft"> Via chamado em  <text:a xlink:type="simple" xlink:href="https://helpdesk.videira.ifc.edu.br/" text:style-name="Internet_20_link" text:visited-style-name="Visited_20_Internet_20_Link">https://helpdesk.videira.ifc.edu.br/</text:a>    </text:p></table:table-cell></table:table-row></table:table><text:p text:style-name="Text_20_body"><text:a xlink:type="simple" xlink:href="http://manuais.dti.ifc.edu.br/doku.php?id=wiki:catalogo_servicos" text:style-name="Internet_20_link" text:visited-style-name="Visited_20_Internet_20_Link">&lt; voltar para Catálogo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8::54:31</meta:creation-date>
    <dc:creator>Generated</dc:creator>
    <dc:date>2026-06-22T18::54:31</dc:date>
    <dc:language>en-US</dc:language>
    <meta:editing-cycles>1</meta:editing-cycles>
    <meta:editing-duration>PT0S</meta:editing-duration>
    <dc:title>wiki:catalogo_servicos:cat_seguranca:serv_incidentes</dc:title>
  </office:meta>
</office:document-meta>
</file>