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eguranca:serv_incidentes"/><text:bookmark-start text:name="__RefHeading___prevencao_tratamento_e_resposta_a_incidentes_de_seguranca_da_informacao_1"/><text:bookmark-start text:name="prevencao_tratamento_e_resposta_a_incidentes_de_seguranca_da_informacao"/>Prevenção, tratamento e resposta a incidentes de segurança da informação<text:bookmark-end text:name="__RefHeading___prevencao_tratamento_e_resposta_a_incidentes_de_seguranca_da_informacao_1"/><text:bookmark-end text:name="prevencao_tratamento_e_resposta_a_incidentes_de_seguranca_da_informacao"/></text:h><text:p text:style-name="Text_20_body">
Serviço de prevenção, tratamento e resposta a incidentes de segurança da informação.</text:p><text:p text:style-name="Text_20_body"><text:span text:style-name="Strong_20_Emphasis">Público:</text:span> servidoresalunos</text:p><text:p text:style-name="Text_20_body"><text:span text:style-name="Strong_20_Emphasis">Abrangência:</text:span> Local</text:p><text:p text:style-name="Text_20_body"><text:span text:style-name="Strong_20_Emphasis">Pré-requisitos:</text:span> Não há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, Ramal 4040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2::00:15</meta:creation-date>
    <dc:creator>Generated</dc:creator>
    <dc:date>2025-05-19T12::00:15</dc:date>
    <dc:language>en-US</dc:language>
    <meta:editing-cycles>1</meta:editing-cycles>
    <meta:editing-duration>PT0S</meta:editing-duration>
    <dc:title>wiki:catalogo_servicos:cat_seguranca:serv_incidentes</dc:title>
  </office:meta>
</office:document-meta>
</file>