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istemas:serv_analise_sistemas"/><text:bookmark-start text:name="__RefHeading___analise_de_sistemas_1"/><text:bookmark-start text:name="analise_de_sistemas"/>Análise de sistemas<text:bookmark-end text:name="__RefHeading___analise_de_sistemas_1"/><text:bookmark-end text:name="analise_de_sistemas"/></text:h><text:p text:style-name="Text_20_body">
Serviço de consultoria na análise de soluções de sistemas que possam vir a atender algum setor.</text:p><text:p text:style-name="Text_20_body"><text:span text:style-name="Strong_20_Emphasis">Público:</text:span> servidores</text:p><text:p text:style-name="Text_20_body"><text:span text:style-name="Strong_20_Emphasis">Abrangência:</text:span> Global</text:p><text:p text:style-name="Text_20_body"><text:span text:style-name="Strong_20_Emphasis">Pré-requisitos:</text:span> Pedido encaminhado pela pró-reitoria correspondente à área da demanda da solução.</text:p><text:p text:style-name="Text_20_body"><text:span text:style-name="Strong_20_Emphasis">Como solicitar:</text:span> Via chamado em <text:a xlink:type="simple" xlink:href="http://suporte.ifc.edu.br" text:style-name="Internet_20_link" text:visited-style-name="Visited_20_Internet_20_Link">suporte.ifc.edu.br</text:a></text:p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1::15:01</meta:creation-date>
    <dc:creator>Generated</dc:creator>
    <dc:date>2026-06-27T21::15:01</dc:date>
    <dc:language>en-US</dc:language>
    <meta:editing-cycles>1</meta:editing-cycles>
    <meta:editing-duration>PT0S</meta:editing-duration>
    <dc:title>wiki:catalogo_servicos:cat_sistemas:serv_analise_sistemas</dc:title>
  </office:meta>
</office:document-meta>
</file>