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analise_sistemas"/><text:bookmark-start text:name="__RefHeading___analise_de_sistemas_1"/><text:bookmark-start text:name="analise_de_sistemas"/>Análise de sistemas<text:bookmark-end text:name="__RefHeading___analise_de_sistemas_1"/><text:bookmark-end text:name="analise_de_sistemas"/></text:h><text:p text:style-name="Text_20_body">
Serviço de consultoria na análise de soluções de sistemas que possam vir a atender algum setor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edido encaminhado pela pró-reitoria correspondente à área da demanda da solução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8:09</meta:creation-date>
    <dc:creator>Generated</dc:creator>
    <dc:date>2025-03-14T07::18:09</dc:date>
    <dc:language>en-US</dc:language>
    <meta:editing-cycles>1</meta:editing-cycles>
    <meta:editing-duration>PT0S</meta:editing-duration>
    <dc:title>wiki:catalogo_servicos:cat_sistemas:serv_analise_sistemas</dc:title>
  </office:meta>
</office:document-meta>
</file>