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sistemas:serv_customizacao"/><text:bookmark-start text:name="__RefHeading___customizacao_de_sistemas_institucionais_1"/><text:bookmark-start text:name="customizacao_de_sistemas_institucionais"/>Customização de sistemas institucionais<text:bookmark-end text:name="__RefHeading___customizacao_de_sistemas_institucionais_1"/><text:bookmark-end text:name="customizacao_de_sistemas_institucionais"/></text:h><text:p text:style-name="Text_20_body">
Alterações no funcionamento de sistemas institucionais.</text:p><text:p text:style-name="Text_20_body"><text:span text:style-name="Strong_20_Emphasis">Público:</text:span> servidores</text:p><text:p text:style-name="Text_20_body"><text:span text:style-name="Strong_20_Emphasis">Abrangência:</text:span> Global</text:p><text:p text:style-name="Text_20_body"><text:span text:style-name="Strong_20_Emphasis">Pré-requisitos:</text:span> Pedido encaminhado pela pró-reitoria correspondente à área da demanda da solução.
Para customização nos sistemas SIG, deve-se seguir o fluxo publicado em: <text:a xlink:type="simple" xlink:href="http://dti.ifc.edu.br/fluxos/fluxo-de-customizacao-sig/" text:style-name="Internet_20_link" text:visited-style-name="Visited_20_Internet_20_Link">dti.ifc.edu.br/fluxos/fluxo-de-customizacao-sig/</text:a></text:p><text:p text:style-name="Text_20_body"><text:span text:style-name="Strong_20_Emphasis">Como solicitar:</text:span> Via memorando para a Coordenação de Sistemas de Informação.</text:p><text:p text:style-name="Text_20_body"><text:a xlink:type="simple" xlink:href="https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01::16:42</meta:creation-date>
    <dc:creator>Generated</dc:creator>
    <dc:date>2025-05-18T01::16:42</dc:date>
    <dc:language>en-US</dc:language>
    <meta:editing-cycles>1</meta:editing-cycles>
    <meta:editing-duration>PT0S</meta:editing-duration>
    <dc:title>wiki:catalogo_servicos:cat_sistemas:serv_customizacao</dc:title>
  </office:meta>
</office:document-meta>
</file>