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desenvolvimento"/><text:bookmark-start text:name="__RefHeading___desenvolvimento_de_sistemas_1"/><text:bookmark-start text:name="desenvolvimento_de_sistemas"/>Desenvolvimento de sistemas<text:bookmark-end text:name="__RefHeading___desenvolvimento_de_sistemas_1"/><text:bookmark-end text:name="desenvolvimento_de_sistemas"/></text:h><text:p text:style-name="Text_20_body">
Desenvolvimento de sistemas de informação para otimizar tarefas ou solucionar problemas do IFC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O solicitante deverá ser pró-reitor da área correlata ao sistema e deve seguir o regulamento de desenvolvimento de sistemas do IFC disponível em: <text:a xlink:type="simple" xlink:href="http://dti.ifc.edu.br/documentos-norteadores-ti/" text:style-name="Internet_20_link" text:visited-style-name="Visited_20_Internet_20_Link">http://dti.ifc.edu.br/documentos-norteadores-ti/</text:a></text:p><text:p text:style-name="Text_20_body"><text:span text:style-name="Strong_20_Emphasis">Como solicitar:</text:span> Via memorando para a Coordenação de Sistemas de Informação.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23:19</meta:creation-date>
    <dc:creator>Generated</dc:creator>
    <dc:date>2026-07-26T11::23:19</dc:date>
    <dc:language>en-US</dc:language>
    <meta:editing-cycles>1</meta:editing-cycles>
    <meta:editing-duration>PT0S</meta:editing-duration>
    <dc:title>wiki:catalogo_servicos:cat_sistemas:serv_desenvolvimento</dc:title>
  </office:meta>
</office:document-meta>
</file>