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implantacao_sig"/><text:bookmark-start text:name="__RefHeading___implantacao_de_modulos_sig_1"/><text:bookmark-start text:name="implantacao_de_modulos_sig"/>Implantação de módulos SIG<text:bookmark-end text:name="__RefHeading___implantacao_de_modulos_sig_1"/><text:bookmark-end text:name="implantacao_de_modulos_sig"/></text:h><text:p text:style-name="Text_20_body">
Serviço de implantação de novos módulos ou módulos ainda não utilizados que deseja-se entrar em operação no SIG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O solicitante deverá ser pró-reitor da área correlata ao módulo.</text:p><text:p text:style-name="Text_20_body"><text:span text:style-name="Strong_20_Emphasis">Como solicitar:</text:span> Via memorando para a Coordenação de Sistemas de Informação.</text:p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1::21:54</meta:creation-date>
    <dc:creator>Generated</dc:creator>
    <dc:date>2025-05-18T01::21:54</dc:date>
    <dc:language>en-US</dc:language>
    <meta:editing-cycles>1</meta:editing-cycles>
    <meta:editing-duration>PT0S</meta:editing-duration>
    <dc:title>wiki:catalogo_servicos:cat_sistemas:serv_implantacao_sig</dc:title>
  </office:meta>
</office:document-meta>
</file>