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://manuais.dti.ifc.edu.br/doku.php?id=wiki:catalogo_servicos" text:style-name="Internet_20_link" text:visited-style-name="Visited_20_Internet_20_Link">&lt; voltar para Catálogo</text:a></text:p><text:h text:style-name="Heading_20_2" text:outline-level="2"><text:bookmark text:name="wiki:catalogo_servicos:cat_sistemas:serv_implantacao_sig"/><text:bookmark-start text:name="__RefHeading___implantacao_de_modulos_sig_1"/><text:bookmark-start text:name="implantacao_de_modulos_sig"/>Implantação de módulos SIG<text:bookmark-end text:name="__RefHeading___implantacao_de_modulos_sig_1"/><text:bookmark-end text:name="implantacao_de_modulos_sig"/></text:h><text:p text:style-name="Text_20_body">
Serviço de implantação de novos módulos ou módulos ainda não utilizados que deseja-se entrar em operação no SIG.</text:p><text:p text:style-name="Text_20_body"><text:span text:style-name="Strong_20_Emphasis">Público:</text:span> servidores</text:p><text:p text:style-name="Text_20_body"><text:span text:style-name="Strong_20_Emphasis">Abrangência:</text:span> Global</text:p><text:p text:style-name="Text_20_body"><text:span text:style-name="Strong_20_Emphasis">Pré-requisitos:</text:span> O solicitante deverá ser pró-reitor da área correlata ao módulo.</text:p><text:p text:style-name="Text_20_body"><text:span text:style-name="Strong_20_Emphasis">Como solicitar:</text:span> Via memorando para a Coordenação de Sistemas de Informação.</text:p><text:p text:style-name="Text_20_body"><text:a xlink:type="simple" xlink:href="http://manuais.dti.ifc.edu.br/doku.php?id=wiki:catalogo_servicos" text:style-name="Internet_20_link" text:visited-style-name="Visited_20_Internet_20_Link">&lt; voltar para Catálogo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4::40:30</meta:creation-date>
    <dc:creator>Generated</dc:creator>
    <dc:date>2026-07-07T14::40:30</dc:date>
    <dc:language>en-US</dc:language>
    <meta:editing-cycles>1</meta:editing-cycles>
    <meta:editing-duration>PT0S</meta:editing-duration>
    <dc:title>wiki:catalogo_servicos:cat_sistemas:serv_implantacao_sig</dc:title>
  </office:meta>
</office:document-meta>
</file>