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istemas:serv_material_apoio"/><text:bookmark-start text:name="__RefHeading___producao_de_materiais_de_apoio_manuais_1"/><text:bookmark-start text:name="producao_de_materiais_de_apoio_manuais"/>Produção de materiais de apoio (manuais)<text:bookmark-end text:name="__RefHeading___producao_de_materiais_de_apoio_manuais_1"/><text:bookmark-end text:name="producao_de_materiais_de_apoio_manuais"/></text:h><text:p text:style-name="Text_20_body">
Solicitação de confecção de manuais/tutoriais de funcionalidades de sistemas institucionais.</text:p><text:p text:style-name="Text_20_body"><text:span text:style-name="Strong_20_Emphasis">Público:</text:span> servidoresalunos</text:p><text:p text:style-name="Text_20_body"><text:span text:style-name="Strong_20_Emphasis">Abrangência:</text:span> Global</text:p><text:p text:style-name="Text_20_body"><text:span text:style-name="Strong_20_Emphasis">Pré-requisitos:</text:span> Indicar o sistema e a funcionalidade para a qual deseja tutorial.</text:p><text:p text:style-name="Text_20_body"><text:span text:style-name="Strong_20_Emphasis">Como solicitar:</text:span> Para módulos SIG: Via chamado em <text:a xlink:type="simple" xlink:href="http://suporte.ifc.edu.br" text:style-name="Internet_20_link" text:visited-style-name="Visited_20_Internet_20_Link">suporte.ifc.edu.br</text:a>.</text:p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0::43:57</meta:creation-date>
    <dc:creator>Generated</dc:creator>
    <dc:date>2025-05-18T20::43:57</dc:date>
    <dc:language>en-US</dc:language>
    <meta:editing-cycles>1</meta:editing-cycles>
    <meta:editing-duration>PT0S</meta:editing-duration>
    <dc:title>wiki:catalogo_servicos:cat_sistemas:serv_material_apoio</dc:title>
  </office:meta>
</office:document-meta>
</file>