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permissoes"/><text:bookmark-start text:name="__RefHeading___permissoes_de_acesso_aos_sistemas_1"/><text:bookmark-start text:name="permissoes_de_acesso_aos_sistemas"/>Permissões de acesso aos sistemas<text:bookmark-end text:name="__RefHeading___permissoes_de_acesso_aos_sistemas_1"/><text:bookmark-end text:name="permissoes_de_acesso_aos_sistemas"/></text:h><text:p text:style-name="Text_20_body">
Solicitações de inclusão ou alteração de perfis de acesso aos sistemas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O solicitante deverá ser chefe do setor informando na solicitação o servidor e a permissão/sistema desejado, respeitando as regras previstas para cada tipo de papel no sistema &lt;link&gt;.</text:p><text:p text:style-name="Text_20_body"><text:span text:style-name="Strong_20_Emphasis">Como solicitar:</text:span> Para módulos SIG: Via chamado em <text:a xlink:type="simple" xlink:href="http://suporte.ifc.edu.br" text:style-name="Internet_20_link" text:visited-style-name="Visited_20_Internet_20_Link">suporte.ifc.edu.br</text:a></text:p><text:p text:style-name="Text_20_body"><text:span text:style-name="Strong_20_Emphasis">Para demais sistemas e sistemas locais dos Campus</text:span>: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51:14</meta:creation-date>
    <dc:creator>Generated</dc:creator>
    <dc:date>2026-06-18T13::51:14</dc:date>
    <dc:language>en-US</dc:language>
    <meta:editing-cycles>1</meta:editing-cycles>
    <meta:editing-duration>PT0S</meta:editing-duration>
    <dc:title>wiki:catalogo_servicos:cat_sistemas:serv_permissoes</dc:title>
  </office:meta>
</office:document-meta>
</file>