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sistemas:serv_suporte_moodle_ead"/><text:bookmark-start text:name="__RefHeading___suporte_ao_moodle_ead.ifc.edu.br_1"/><text:bookmark-start text:name="suporte_ao_moodle_ead.ifc.edu.br"/>Suporte ao Moodle (ead.ifc.edu.br)<text:bookmark-end text:name="__RefHeading___suporte_ao_moodle_ead.ifc.edu.br_1"/><text:bookmark-end text:name="suporte_ao_moodle_ead.ifc.edu.br"/></text:h><text:p text:style-name="Text_20_body">
Solicitações de suporte ao Moodle institucional (ead.ifc.edu.br), incluindo erros, pedidos de acesso e dúvidas.</text:p><text:p text:style-name="Text_20_body"><text:span text:style-name="Strong_20_Emphasis">Público:</text:span> servidoresalunos</text:p><text:p text:style-name="Text_20_body"><text:span text:style-name="Strong_20_Emphasis">Material de apoio:</text:span></text:p><text:p text:style-name="Text_20_body"><text:span text:style-name="Strong_20_Emphasis">Abrangência:</text:span> Global</text:p><text:p text:style-name="Text_20_body"><text:span text:style-name="Strong_20_Emphasis">Pré-requisitos:</text:span> Não há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  escolhendo a categoria Sistemas &gt; Moodle - EAD</text:p><text:p text:style-name="Text_20_body"><text:a xlink:type="simple" xlink:href="https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4::06:13</meta:creation-date>
    <dc:creator>Generated</dc:creator>
    <dc:date>2025-05-17T14::06:13</dc:date>
    <dc:language>en-US</dc:language>
    <meta:editing-cycles>1</meta:editing-cycles>
    <meta:editing-duration>PT0S</meta:editing-duration>
    <dc:title>wiki:catalogo_servicos:cat_sistemas:serv_suporte_moodle_ead</dc:title>
  </office:meta>
</office:document-meta>
</file>