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uporte_ojs"/><text:bookmark-start text:name="__RefHeading___suporte_ao_sistema_ojs_1"/><text:bookmark-start text:name="suporte_ao_sistema_ojs"/>Suporte ao sistema OJS<text:bookmark-end text:name="__RefHeading___suporte_ao_sistema_ojs_1"/><text:bookmark-end text:name="suporte_ao_sistema_ojs"/></text:h><text:p text:style-name="Text_20_body">
Suporte ao sistema OJS (publicacoes.ifc.edu.br). Neste serviço estão inclusas as solicitações de atualização da plataforma, reporte de erros e pequenos ajustes.</text:p><text:p text:style-name="Text_20_body">Não estão contemplados neste serviço dúvidas sobre uso da plataforma ou processo de submissão de artigos/publicações. Estes devem ser tratados diretamente com a EDU-IFC: <text:a xlink:type="simple" xlink:href="https://editora.ifc.edu.br/contato/" text:style-name="Internet_20_link" text:visited-style-name="Visited_20_Internet_20_Link">https://editora.ifc.edu.br/contato/</text:a></text:p><text:p text:style-name="Text_20_body"><text:span text:style-name="Strong_20_Emphasis">Público:</text:span> editores das publicaçõesresponsáveis pela Editora do IFC</text:p><text:p text:style-name="Text_20_body"><text:span text:style-name="Strong_20_Emphasis">Abrangência:</text:span> Global</text:p><text:p text:style-name="Text_20_body"><text:span text:style-name="Strong_20_Emphasis">Material de apoio:</text:span><text:a xlink:type="simple" xlink:href="https://editora.ifc.edu.br/contato/" text:style-name="Internet_20_link" text:visited-style-name="Visited_20_Internet_20_Link"> EDU-IFC (Editora)</text:a></text:p><text:p text:style-name="Text_20_body"><text:span text:style-name="Strong_20_Emphasis">Pré-requisitos:</text:span> Ser editor de uma das publicações da plataforma.</text:p><text:p text:style-name="Text_20_body"><text:span text:style-name="Strong_20_Emphasis">Como solicitar:</text:span></text:p><text:p text:style-name="Text_20_body">Via chamado em <text:a xlink:type="simple" xlink:href="http://suporte.ifc.edu.br" text:style-name="Internet_20_link" text:visited-style-name="Visited_20_Internet_20_Link">suporte.ifc.edu.br</text:a> selecionando a categoria SISTEMAS &gt; Open Journal System e incluindo como observadora do chamado a responsável pela Editora para ciência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39:30</meta:creation-date>
    <dc:creator>Generated</dc:creator>
    <dc:date>2026-07-06T14::39:30</dc:date>
    <dc:language>en-US</dc:language>
    <meta:editing-cycles>1</meta:editing-cycles>
    <meta:editing-duration>PT0S</meta:editing-duration>
    <dc:title>wiki:catalogo_servicos:cat_sistemas:serv_suporte_ojs</dc:title>
  </office:meta>
</office:document-meta>
</file>