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sistemas:serv_suporte_seletivo"/><text:bookmark-start text:name="__RefHeading___suporte_ao_sistema_processo_seletivo_1"/><text:bookmark-start text:name="suporte_ao_sistema_processo_seletivo"/>Suporte ao sistema Processo Seletivo<text:bookmark-end text:name="__RefHeading___suporte_ao_sistema_processo_seletivo_1"/><text:bookmark-end text:name="suporte_ao_sistema_processo_seletivo"/></text:h><text:p text:style-name="Text_20_body">
Suporte ao sistema Processo Seletivo (Sistema de Exame de Classificação do IFC)</text:p><text:p text:style-name="Text_20_body"><text:span text:style-name="Strong_20_Emphasis">Público:</text:span> servidorescandidatos</text:p><text:p text:style-name="Text_20_body"><text:span text:style-name="Strong_20_Emphasis">Abrangência:</text:span> Global</text:p><text:p text:style-name="Text_20_body"><text:span text:style-name="Strong_20_Emphasis">Material de apoio:</text:span><text:a xlink:type="simple" xlink:href="http://ingresso.ifc.edu.br/" text:style-name="Internet_20_link" text:visited-style-name="Visited_20_Internet_20_Link"> Portal do Ingresso</text:a></text:p><text:p text:style-name="Text_20_body"><text:span text:style-name="Strong_20_Emphasis">Pré-requisitos:</text:span> Não há.</text:p><text:p text:style-name="Text_20_body"><text:span text:style-name="Strong_20_Emphasis">Como solicitar:</text:span></text:p><text:p text:style-name="Text_20_body">Suporte ao sistema: Via chamado em <text:a xlink:type="simple" xlink:href="http://suporte.ifc.edu.br" text:style-name="Internet_20_link" text:visited-style-name="Visited_20_Internet_20_Link">suporte.ifc.edu.br</text:a></text:p><text:p text:style-name="Text_20_body">Dúvidas do processo seletivo: cgi@ifc.edu.br</text:p><text:p text:style-name="Text_20_body"><text:a xlink:type="simple" xlink:href="http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8::28:19</meta:creation-date>
    <dc:creator>Generated</dc:creator>
    <dc:date>2026-05-06T08::28:19</dc:date>
    <dc:language>en-US</dc:language>
    <meta:editing-cycles>1</meta:editing-cycles>
    <meta:editing-duration>PT0S</meta:editing-duration>
    <dc:title>wiki:catalogo_servicos:cat_sistemas:serv_suporte_seletivo</dc:title>
  </office:meta>
</office:document-meta>
</file>