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uporte_seletivo"/><text:bookmark-start text:name="__RefHeading___suporte_aos_sistemas_locais_dos_campus_1"/><text:bookmark-start text:name="suporte_aos_sistemas_locais_dos_campus"/>Suporte aos sistemas locais dos Campus<text:bookmark-end text:name="__RefHeading___suporte_aos_sistemas_locais_dos_campus_1"/><text:bookmark-end text:name="suporte_aos_sistemas_locais_dos_campus"/></text:h><text:p text:style-name="Text_20_body">
Solicitações de suporte aos sistemas mantidos nos Campus, incluindo erros e dúvidas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Não há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Helpdesk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56:52</meta:creation-date>
    <dc:creator>Generated</dc:creator>
    <dc:date>2025-05-19T08::56:52</dc:date>
    <dc:language>en-US</dc:language>
    <meta:editing-cycles>1</meta:editing-cycles>
    <meta:editing-duration>PT0S</meta:editing-duration>
    <dc:title>wiki:catalogo_servicos:cat_sistemas:serv_suporte_seletivo</dc:title>
  </office:meta>
</office:document-meta>
</file>