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:ifc_wiki" text:style-name="Internet_20_link" text:visited-style-name="Visited_20_Internet_20_Link">&lt; voltar para Catálogo</text:a></text:p><text:h text:style-name="Heading_20_2" text:outline-level="2"><text:bookmark text:name="wiki:catalogo_servicos:cat_sistemas:serv_suporte_sig"/><text:bookmark-start text:name="__RefHeading___suporte_aos_sistemas_sig_1"/><text:bookmark-start text:name="suporte_aos_sistemas_sig"/>Suporte aos sistemas SIG<text:bookmark-end text:name="__RefHeading___suporte_aos_sistemas_sig_1"/><text:bookmark-end text:name="suporte_aos_sistemas_sig"/></text:h><text:p text:style-name="Text_20_body">
Solicitações de suporte aos sistemas SIG (SIGRH, SIPAC, SIGAA e SIGAdmin), incluindo erros e dúvidas.</text:p><text:p text:style-name="Text_20_body"><text:span text:style-name="Strong_20_Emphasis">Público:</text:span> servidoresalunosresponsáveis dos alunos</text:p><text:p text:style-name="Text_20_body"><text:span text:style-name="Strong_20_Emphasis">Material de apoio:</text:span> <text:a xlink:type="simple" xlink:href="http://manuais.dti.ifc.edu.br/doku.php?id=wiki:suporte_tecnico:sigaa" text:style-name="Internet_20_link" text:visited-style-name="Visited_20_Internet_20_Link">SIGAA</text:a>, <text:a xlink:type="simple" xlink:href="http://manuais.dti.ifc.edu.br/doku.php?id=wiki:suporte_tecnico:sipac" text:style-name="Internet_20_link" text:visited-style-name="Visited_20_Internet_20_Link">SIPAC</text:a>, <text:a xlink:type="simple" xlink:href="http://manuais.dti.ifc.edu.br/doku.php?id=wiki:suporte_tecnico:sigrh" text:style-name="Internet_20_link" text:visited-style-name="Visited_20_Internet_20_Link">SIGRH</text:a>, <text:a xlink:type="simple" xlink:href="http://manuais.dti.ifc.edu.br/doku.php?id=wiki:suporte_tecnico:sigadmin" text:style-name="Internet_20_link" text:visited-style-name="Visited_20_Internet_20_Link">SIGAdmin</text:a></text:p><text:p text:style-name="Text_20_body"><text:span text:style-name="Strong_20_Emphasis">Abrangência:</text:span> Global</text:p><text:p text:style-name="Text_20_body"><text:span text:style-name="Strong_20_Emphasis">Pré-requisitos:</text:span> Não há.</text:p><text:p text:style-name="Text_20_body"><text:span text:style-name="Strong_20_Emphasis">Como solicitar:</text:span> Via chamado em <text:a xlink:type="simple" xlink:href="http://suporte.ifc.edu.br" text:style-name="Internet_20_link" text:visited-style-name="Visited_20_Internet_20_Link">suporte.ifc.edu.br</text:a></text:p><text:p text:style-name="Text_20_body"><text:a xlink:type="simple" xlink:href="http://manuais.dti.ifc.edu.br/doku.php?id=wiki:catalogo_servicos:ifc_wiki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23:20</meta:creation-date>
    <dc:creator>Generated</dc:creator>
    <dc:date>2026-07-26T11::23:20</dc:date>
    <dc:language>en-US</dc:language>
    <meta:editing-cycles>1</meta:editing-cycles>
    <meta:editing-duration>PT0S</meta:editing-duration>
    <dc:title>wiki:catalogo_servicos:cat_sistemas:serv_suporte_sig</dc:title>
  </office:meta>
</office:document-meta>
</file>