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suporte_sig"/><text:bookmark-start text:name="__RefHeading___suporte_aos_sistemas_sig_1"/><text:bookmark-start text:name="suporte_aos_sistemas_sig"/>Suporte aos sistemas SIG<text:bookmark-end text:name="__RefHeading___suporte_aos_sistemas_sig_1"/><text:bookmark-end text:name="suporte_aos_sistemas_sig"/></text:h><text:p text:style-name="Text_20_body">
Solicitações de suporte aos sistemas SIG (SIGRH, SIPAC, SIGAA e SIGAdmin), incluindo erros e dúvidas.</text:p><text:p text:style-name="Text_20_body"><text:span text:style-name="Strong_20_Emphasis">Público:</text:span> servidoresalunosresponsáveis os alunos</text:p><text:p text:style-name="Text_20_body"><text:span text:style-name="Strong_20_Emphasis">Material de apoio:</text:span> <text:a xlink:type="simple" xlink:href="https://manuais.dti.ifc.edu.br/doku.php?id=wiki:sigaa" text:style-name="Internet_20_link" text:visited-style-name="Visited_20_Internet_20_Link">SIGAA</text:a>, <text:a xlink:type="simple" xlink:href="https://manuais.dti.ifc.edu.br/doku.php?id=wiki:sipac" text:style-name="Internet_20_link" text:visited-style-name="Visited_20_Internet_20_Link">SIPAC</text:a>, <text:a xlink:type="simple" xlink:href="https://manuais.dti.ifc.edu.br/doku.php?id=wiki:sigrh" text:style-name="Internet_20_link" text:visited-style-name="Visited_20_Internet_20_Link">SIGRH</text:a>, <text:a xlink:type="simple" xlink:href="https://manuais.dti.ifc.edu.br/doku.php?id=wiki:sigadmin" text:style-name="Internet_20_link" text:visited-style-name="Visited_20_Internet_20_Link">SIGAdmin</text:a></text:p><text:p text:style-name="Text_20_body"><text:span text:style-name="Strong_20_Emphasis">Abrangência:</text:span> Global</text:p><text:p text:style-name="Text_20_body"><text:span text:style-name="Strong_20_Emphasis">Pré-requisitos:</text:span> Não há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14:26</meta:creation-date>
    <dc:creator>Generated</dc:creator>
    <dc:date>2025-05-19T04::14:26</dc:date>
    <dc:language>en-US</dc:language>
    <meta:editing-cycles>1</meta:editing-cycles>
    <meta:editing-duration>PT0S</meta:editing-duration>
    <dc:title>wiki:catalogo_servicos:cat_sistemas:serv_suporte_sig</dc:title>
  </office:meta>
</office:document-meta>
</file>