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:ifc_wiki" text:style-name="Internet_20_link" text:visited-style-name="Visited_20_Internet_20_Link">&lt; voltar para Catálogo</text:a></text:p><text:h text:style-name="Heading_20_2" text:outline-level="2"><text:bookmark text:name="wiki:catalogo_servicos:cat_sites:serv_suporte_sites"/><text:bookmark-start text:name="__RefHeading___suporte_aos_sites_institucionais_1"/><text:bookmark-start text:name="suporte_aos_sites_institucionais"/>Suporte aos sites institucionais<text:bookmark-end text:name="__RefHeading___suporte_aos_sites_institucionais_1"/><text:bookmark-end text:name="suporte_aos_sites_institucionais"/></text:h><text:p text:style-name="Text_20_body">
Serviço de suporte ao usuário dos sites e manutenção.</text:p><text:p text:style-name="Text_20_body">Como a TI fornece ambiente de gerenciamento de sites (Wordpress) que pode ser utilizado por qualquer servidor sem conhecimento técnico, o serviço de <text:span text:style-name="Strong_20_Emphasis">publicação e atualização</text:span> de conteúdo <text:span text:style-name="Strong_20_Emphasis">não é necessariamente realizado pela TI</text:span>, pois foi definido em portaria os responsáveis por alimentar os sites de campus e setores. Para mais informações sobre os responsáveis, consultar a CECOM.</text:p><text:p text:style-name="Text_20_body"><text:span text:style-name="Strong_20_Emphasis">Público:</text:span> servidores</text:p><text:p text:style-name="Text_20_body"><text:span text:style-name="Strong_20_Emphasis">Material de apoio:</text:span> <text:a xlink:type="simple" xlink:href="http://manuais.dti.ifc.edu.br/doku.php?id=wiki:suporte_tecnico:websites" text:style-name="Internet_20_link" text:visited-style-name="Visited_20_Internet_20_Link">Manuais Sites</text:a></text:p><text:p text:style-name="Text_20_body"><text:span text:style-name="Strong_20_Emphasis">Abrangência:</text:span> Local</text:p><text:p text:style-name="Text_20_body"><text:span text:style-name="Strong_20_Emphasis">Pré-requisitos:</text:span> Informar site/página com problema ou a necessidade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://manuais.dti.ifc.edu.br/doku.php?id=wiki:catalogo_servicos:ifc_wiki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9::31:54</meta:creation-date>
    <dc:creator>Generated</dc:creator>
    <dc:date>2026-06-18T19::31:54</dc:date>
    <dc:language>en-US</dc:language>
    <meta:editing-cycles>1</meta:editing-cycles>
    <meta:editing-duration>PT0S</meta:editing-duration>
    <dc:title>wiki:catalogo_servicos:cat_sites:serv_suporte_sites</dc:title>
  </office:meta>
</office:document-meta>
</file>