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tes:serv_treinamentos_sites"/><text:bookmark-start text:name="__RefHeading___treinamento_na_gestao_de_sites_1"/><text:bookmark-start text:name="treinamento_na_gestao_de_sites"/>Treinamento na gestão de sites<text:bookmark-end text:name="__RefHeading___treinamento_na_gestao_de_sites_1"/><text:bookmark-end text:name="treinamento_na_gestao_de_sites"/></text:h><text:p text:style-name="Text_20_body">
Treinamento para utilização da plataforma Wordpress nos sites institucionais.</text:p><text:p text:style-name="Text_20_body"><text:span text:style-name="Strong_20_Emphasis">Público:</text:span> servidores</text:p><text:p text:style-name="Text_20_body"><text:span text:style-name="Strong_20_Emphasis">Abrangência:</text:span> Global</text:p><text:p text:style-name="Text_20_body"><text:span text:style-name="Strong_20_Emphasis">Pré-requisitos:</text:span> Chefe do setor deve solicitar treinamento com mínimo de 30 dias de antecedência da data desejada. Informar o site e o público.</text:p><text:p text:style-name="Text_20_body"><text:span text:style-name="Strong_20_Emphasis">Como solicitar:</text:span> Via chamado em <text:a xlink:type="simple" xlink:href="http://suporte.ifc.edu.br" text:style-name="Internet_20_link" text:visited-style-name="Visited_20_Internet_20_Link">suporte.ifc.edu.br</text:a></text:p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1::12:41</meta:creation-date>
    <dc:creator>Generated</dc:creator>
    <dc:date>2025-05-18T01::12:41</dc:date>
    <dc:language>en-US</dc:language>
    <meta:editing-cycles>1</meta:editing-cycles>
    <meta:editing-duration>PT0S</meta:editing-duration>
    <dc:title>wiki:catalogo_servicos:cat_sites:serv_treinamentos_sites</dc:title>
  </office:meta>
</office:document-meta>
</file>