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tes:serv_treinamentos_sites"/><text:bookmark-start text:name="__RefHeading___treinamento_na_gestao_de_sites_1"/><text:bookmark-start text:name="treinamento_na_gestao_de_sites"/>Treinamento na gestão de sites<text:bookmark-end text:name="__RefHeading___treinamento_na_gestao_de_sites_1"/><text:bookmark-end text:name="treinamento_na_gestao_de_sites"/></text:h><text:p text:style-name="Text_20_body">
Treinamento para utilização da plataforma Wordpress nos sites institucionais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Chefe do setor deve solicitar treinamento com mínimo de 30 dias de antecedência da data desejada. Informar o site e o público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33:38</meta:creation-date>
    <dc:creator>Generated</dc:creator>
    <dc:date>2026-06-14T18::33:38</dc:date>
    <dc:language>en-US</dc:language>
    <meta:editing-cycles>1</meta:editing-cycles>
    <meta:editing-duration>PT0S</meta:editing-duration>
    <dc:title>wiki:catalogo_servicos:cat_sites:serv_treinamentos_sites</dc:title>
  </office:meta>
</office:document-meta>
</file>