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telefonia:serv_apoio_telefonia"/><text:bookmark-start text:name="__RefHeading___apoio_ao_servico_de_telefonia_1"/><text:bookmark-start text:name="apoio_ao_servico_de_telefonia"/>Apoio ao serviço de telefonia<text:bookmark-end text:name="__RefHeading___apoio_ao_servico_de_telefonia_1"/><text:bookmark-end text:name="apoio_ao_servico_de_telefonia"/></text:h><text:p text:style-name="Text_20_body">
Neste serviço está incluso a troca de ramais e manutenção de pontos telefônicos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formar local/ramal ou necessidade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Helpdesk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40:40</meta:creation-date>
    <dc:creator>Generated</dc:creator>
    <dc:date>2026-07-26T14::40:40</dc:date>
    <dc:language>en-US</dc:language>
    <meta:editing-cycles>1</meta:editing-cycles>
    <meta:editing-duration>PT0S</meta:editing-duration>
    <dc:title>wiki:catalogo_servicos:cat_telefonia:serv_apoio_telefonia</dc:title>
  </office:meta>
</office:document-meta>
</file>