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c03f761e11f9b6306742abb1bfa9e62.png"/>
  <manifest:file-entry manifest:media-type="image/svg+xml" manifest:full-path="Pictures/e8a1561dadf0e2209aa48bf331fe8f78.svg"/>
  <manifest:file-entry manifest:media-type="image/svg+xml" manifest:full-path="Pictures/9fe8bc63da54a94b23fd9a7e054d8bc6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tyle:rel-width="100%" svg:height="3.3866666666667cm" style:rel-height="scale"><draw:image xlink:href="Pictures/1c03f761e11f9b6306742abb1bfa9e62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://manuais.dti.ifc.edu.br/doku.php?id=wiki: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://manuais.dti.ifc.edu.br/doku.php?id=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e8a1561dadf0e2209aa48bf331fe8f78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e8a1561dadf0e2209aa48bf331fe8f78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e8a1561dadf0e2209aa48bf331fe8f78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e8a1561dadf0e2209aa48bf331fe8f78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e8a1561dadf0e2209aa48bf331fe8f78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9fe8bc63da54a94b23fd9a7e054d8bc6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7T12::21:55</meta:creation-date>
    <dc:creator>Generated</dc:creator>
    <dc:date>2026-07-07T12::21:55</dc:date>
    <dc:language>en-US</dc:language>
    <meta:editing-cycles>1</meta:editing-cycles>
    <meta:editing-duration>PT0S</meta:editing-duration>
    <dc:title>wiki:dokuwiki</dc:title>
  </office:meta>
</office:document-meta>
</file>