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aterial_apoio:contratacoes:modelo_dod_sipac"/>Para usar um modelo de DOD ao cadastrar um documento no SIPAC é importante que informe no campo “Tipo do Documento” a opção “FORMULARIO”.
A seguir marque a opção “Escrever Documento”, conforme a figura abaix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58:11</meta:creation-date>
    <dc:creator>Generated</dc:creator>
    <dc:date>2025-04-18T23::58:11</dc:date>
    <dc:language>en-US</dc:language>
    <meta:editing-cycles>1</meta:editing-cycles>
    <meta:editing-duration>PT0S</meta:editing-duration>
    <dc:title>wiki:material_apoio:contratacoes:modelo_dod_sipac</dc:title>
  </office:meta>
</office:document-meta>
</file>