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sigaa:ireport:dicas"/>No iReort 2.0.4, que é a versão utilizada no SIGAA, para que funcione parte do conteúdo de uma caixa de texto em negrito, devemos utilizar o seguinte código:</text:p>
      <text:p text:style-name="Text_20_body">&lt;style isBold=“true” pdfFontName=“Helvetica-Bold”&gt;Diário&lt;/style&gt; </text:p>
      <text:p text:style-name="Text_20_body">O que colocarmos no espaço ocupado pela palavra '<text:span text:style-name="Strong_20_Emphasis">Diário</text:span>' é o que vai ficar em negrito.</text:p>
      <text:p text:style-name="Text_20_body">Porém para que funcione, marque nas propriedades da caixa de texto a opção <text:span text:style-name="Strong_20_Emphasis">“Texto estilizado”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3:47</meta:creation-date>
    <dc:creator>Generated</dc:creator>
    <dc:date>2025-06-15T08::23:47</dc:date>
    <dc:language>en-US</dc:language>
    <meta:editing-cycles>1</meta:editing-cycles>
    <meta:editing-duration>PT0S</meta:editing-duration>
    <dc:title>wiki:material_apoio:sigaa:ireport:dicas</dc:title>
  </office:meta>
</office:document-meta>
</file>