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igaa:registro_academico:cadastro_plano_matricula"/>Para efetuar o cadastro do planos de matrículas de discentes ingressantes, é necessário que o coordenador tenha realizado a reserva de vagas na criação da turma. Além disto, no momento do cadastro do discente no sistema SIG, deve ser informado seu status como ‘CADASTRADO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4:44</meta:creation-date>
    <dc:creator>Generated</dc:creator>
    <dc:date>2025-04-04T19::24:44</dc:date>
    <dc:language>en-US</dc:language>
    <meta:editing-cycles>1</meta:editing-cycles>
    <meta:editing-duration>PT0S</meta:editing-duration>
    <dc:title>wiki:material_apoio:sigaa:registro_academico:cadastro_plano_matricula</dc:title>
  </office:meta>
</office:document-meta>
</file>