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aterial_apoio:suporte_tecnico:status_chamado"/>Saiba qual é o significado do <text:span text:style-name="Strong_20_Emphasis">Status</text:span> do seu chamado:</text:p>
      <text:list text:style-name="List_20_1" text:continue-numbering="false">
        <text:list-item>
          <text:p text:style-name="List_20_1_Content_First"> <text:span text:style-name="Strong_20_Emphasis">Novo:</text:span> chamado registrado sem atribuição de técnico responsável pelo atendimento</text:p>
        </text:list-item>
        <text:list-item>
          <text:p text:style-name="List_20_1_Content"> <text:span text:style-name="Strong_20_Emphasis">Processando(Atribuído):</text:span> chamado atribuído ao técnico responsável pelo atendimento</text:p>
        </text:list-item>
        <text:list-item>
          <text:p text:style-name="List_20_1_Content"> <text:span text:style-name="Strong_20_Emphasis">Processando(Planejado):</text:span> chamado foi atribuído, porém será atendido conforme planejamento da DTI</text:p>
        </text:list-item>
        <text:list-item>
          <text:p text:style-name="List_20_1_Content"> <text:span text:style-name="Strong_20_Emphasis">Pendente:</text:span> status que sinaliza a dependência de informações de terceiros</text:p>
        </text:list-item>
        <text:list-item>
          <text:p text:style-name="List_20_1_Content"> <text:span text:style-name="Strong_20_Emphasis">Solucionado:</text:span> chamado solucionado e aguardando aprovação do usuário</text:p>
        </text:list-item>
        <text:list-item>
          <text:p text:style-name="List_20_1_Content_Last"> <text:span text:style-name="Strong_20_Emphasis">Fechado:</text:span> chamado solucionado e aprovado pelo usuár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56:10</meta:creation-date>
    <dc:creator>Generated</dc:creator>
    <dc:date>2026-07-07T14::56:10</dc:date>
    <dc:language>en-US</dc:language>
    <meta:editing-cycles>1</meta:editing-cycles>
    <meta:editing-duration>PT0S</meta:editing-duration>
    <dc:title>wiki:material_apoio:suporte_tecnico:status_chamado</dc:title>
  </office:meta>
</office:document-meta>
</file>